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raan met zaagkop voor het kappen van een drietal bomen en groeiplaatsverbeteringen ter hoogte van Jan Evertsenstraat 65, Reinier Claeszenstraat 2 en Witte de Withstraat 4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4-2025, verzonden op 30-4-2025, heeft het dagelijks bestuur van de Vervoerregio Amsterdam een omgevingsvergunning voor de beperkingengebiedactiviteit met betrekking tot een lokale spoorweg verleend voor de locatie, ter hoogte van Jan Evertsenstraat 65, Reinier Claeszenstraat 2 en Witte de Withstraat 40 die geldt voor de periode van 5-5-2025 tot 6-6-2025. Het gaat hierbij om het inzetten van een kraan met zaagkop voor het kappen van een drietal bomen en groeiplaatsverbeter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raan met zaagkop voor het kappen van een drietal bomen en groeiplaatsverbeteringen ter hoogte van Jan Evertsenstraat 65, Reinier Claeszenstraat 2 en Witte de Withstraat 40 te Amsterdam</meta:user-defined>
    <meta:user-defined meta:name="DCTERMS.W3CDTF/DCTERMS.available">2025-05-08</meta:user-defined>
    <meta:user-defined meta:name="DCTERMS.W3CDTF/OVERHEIDop.jaargang">2025</meta:user-defined>
    <meta:user-defined meta:name="OVERHEIDop.publicationIssue">1085</meta:user-defined>
    <meta:user-defined meta:name="OVERHEIDop.BgrID/DC.identifier">bgr-2025-1085</meta:user-defined>
    <meta:user-defined meta:name="OVERHEIDop.versieInformatie"/>
  </office:meta>
</office:document-meta>
</file>