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raan met zaagkop voor het kappen van een drietal bomen en groeiplaatsverbeteringen ter hoogte van Bos en Lommerweg 242, 244 en Lodewijk Boisotstraat 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4-2025, verzonden op 30-4-2025, heeft het dagelijks bestuur van de Vervoerregio Amsterdam een omgevingsvergunning voor de beperkingengebiedactiviteit met betrekking tot een lokale spoorweg verleend voor de locatie, ter hoogte van Bos en Lommerweg 242, 244 en Lodewijk Boisotstraat 2 die geldt voor de periode van 5-5-2025 tot 6-6-2025. Het gaat hierbij om het inzetten van een kraan met zaagkop voor het kappen van een drietal bomen en groeiplaatsverbeter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kraan met zaagkop voor het kappen van een drietal bomen en groeiplaatsverbeteringen ter hoogte van Bos en Lommerweg 242, 244 en Lodewijk Boisotstraat 2 te Amsterdam</meta:user-defined>
    <meta:user-defined meta:name="DCTERMS.W3CDTF/DCTERMS.available">2025-05-08</meta:user-defined>
    <meta:user-defined meta:name="DCTERMS.W3CDTF/OVERHEIDop.jaargang">2025</meta:user-defined>
    <meta:user-defined meta:name="OVERHEIDop.publicationIssue">1084</meta:user-defined>
    <meta:user-defined meta:name="OVERHEIDop.BgrID/DC.identifier">bgr-2025-1084</meta:user-defined>
    <meta:user-defined meta:name="OVERHEIDop.versieInformatie"/>
  </office:meta>
</office:document-meta>
</file>