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handgereedschap voor het vervangen van de wachtvoorzieningen op het perron van Metrostation Zuid M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4-2025, verzonden op 30-4-2025, heeft het dagelijks bestuur van de Vervoerregio Amsterdam een omgevingsvergunning voor de beperkingengebiedactiviteit met betrekking tot een lokale spoorweg verleend voor de locatie, op het perron van Metrostation Zuid M1 die geldt voor de periode van 19-6-2025 tot 29-8-2025. Het gaat hierbij om het inzetten van divers handgereedschap voor het vervangen van de wachtvoorzien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divers handgereedschap voor het vervangen van de wachtvoorzieningen op het perron van Metrostation Zuid M1 te Amsterdam</meta:user-defined>
    <meta:user-defined meta:name="DCTERMS.W3CDTF/DCTERMS.available">2025-05-08</meta:user-defined>
    <meta:user-defined meta:name="DCTERMS.W3CDTF/OVERHEIDop.jaargang">2025</meta:user-defined>
    <meta:user-defined meta:name="OVERHEIDop.publicationIssue">1083</meta:user-defined>
    <meta:user-defined meta:name="OVERHEIDop.BgrID/DC.identifier">bgr-2025-1083</meta:user-defined>
    <meta:user-defined meta:name="OVERHEIDop.versieInformatie"/>
  </office:meta>
</office:document-meta>
</file>