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verbeteren van het fietspad ter hoogte van kruispunt Olympiaplein / Parnassus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4-2025, verzonden op 30-4-2025, heeft het dagelijks bestuur van de Vervoerregio Amsterdam een omgevingsvergunning voor de beperkingengebiedactiviteit met betrekking tot een lokale spoorweg verleend voor de locatie, ter hoogte van kruispunt Olympiaplein / Parnassusweg die geldt voor de periode van 6-5-2025 tot 13-6-2025. Het gaat hierbij om het inzetten van divers werkmaterieel voor het verbeteren van het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divers werkmaterieel voor het verbeteren van het fietspad ter hoogte van kruispunt Olympiaplein / Parnassusweg te Amsterdam</meta:user-defined>
    <meta:user-defined meta:name="DCTERMS.W3CDTF/DCTERMS.available">2025-05-08</meta:user-defined>
    <meta:user-defined meta:name="DCTERMS.W3CDTF/OVERHEIDop.jaargang">2025</meta:user-defined>
    <meta:user-defined meta:name="OVERHEIDop.publicationIssue">1080</meta:user-defined>
    <meta:user-defined meta:name="OVERHEIDop.BgrID/DC.identifier">bgr-2025-1080</meta:user-defined>
    <meta:user-defined meta:name="OVERHEIDop.versieInformatie"/>
  </office:meta>
</office:document-meta>
</file>