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Mandaatregeling crisiscommunicatie</text:p>
      <text:section text:name="regeling_id1-3-2" text:style-name="regeling">
        <text:section text:name="aanhef_id1-3-2-1" text:style-name="aanhef">
          <text:section text:name="preambule_id1-3-2-1-1" text:style-name="preambule">
            <text:p text:style-name="al">De mandaatregeling Crisiscommunicatie beschrijft het mandaat dat wordt afgegeven aan de crisisfunctionarissen binnen het proces crisiscommunicatie voor de inzet van communicatiemiddelen en het formuleren van communicatieboodschappen ten tijde van een incident, waarbij de regionale crisisorganisatie is opgeroepen en er een formele (synchrone of asynchrone) opschaling heeft plaatsgevonden.</text:p>
            <text:p text:style-name="al"/>
            <text:p text:style-name="al">De burgemeesters in de Veiligheidsregio Kennemerland en de voorzitter van de Veiligheidsregio Kennemerland, gelet op</text:p>
            <text:list text:style-name="id1-3-2-1-1-4">
              <text:list-item text:style-override="id1-3-2-1-1-4-1">
                <text:number>-</text:number>
                <text:p text:style-name="al">Titel 10.1 van de Algemene wet bestuursrecht;</text:p>
              </text:list-item>
              <text:list-item text:style-override="id1-3-2-1-1-4-2">
                <text:number>-</text:number>
                <text:p text:style-name="al">Artikel 7, eerste lid van de Wet Veiligheidsregio’s;</text:p>
              </text:list-item>
              <text:list-item text:style-override="id1-3-2-1-1-4-3">
                <text:number>-</text:number>
                <text:p text:style-name="al">Artikel 39 van de Wet Veiligheidsregio’s;</text:p>
              </text:list-item>
              <text:list-item text:style-override="id1-3-2-1-1-4-4">
                <text:number>-</text:number>
                <text:p text:style-name="al">Het regionaal crisisplan Veiligheidsregio Kennemerland;</text:p>
              </text:list-item>
              <text:list-item text:style-override="id1-3-2-1-1-4-5">
                <text:number>-</text:number>
                <text:p text:style-name="al">Het deelplan Bevolkingszorg; en</text:p>
              </text:list-item>
              <text:list-item text:style-override="id1-3-2-1-1-4-6">
                <text:number>-</text:number>
                <text:p text:style-name="al">De ontwikkelingen in het proces crisiscommunicatie;</text:p>
              </text:list-item>
            </text:list>
            <text:p text:style-name="al">Overwegende dat:</text:p>
            <text:list text:style-name="id1-3-2-1-1-6">
              <text:list-item text:style-override="id1-3-2-1-1-6-1">
                <text:number>-</text:number>
                <text:p text:style-name="al">zowel in de beginfase als verder in het proces, de calamiteit een bepaalde snelheid van handelen vraagt om zo optimaal mogelijk te voorzien in de informatiebehoefte van de samenleving en zo de gevolgen van het incident te verkleinen;</text:p>
              </text:list-item>
            </text:list>
            <text:p text:style-name="al">Concluderende dat:</text:p>
            <text:list text:style-name="id1-3-2-1-1-8">
              <text:list-item text:style-override="id1-3-2-1-1-8-1">
                <text:number>-</text:number>
                <text:p text:style-name="al">de communicatie snel op gang moet worden gebracht en daarom crisisfunctionarissen in het proces crisiscommunicatie te mandateren voor het informeren van de samenleving via doeltreffende communicatiekanalen en –middelen over feiten die bekend én geverifieerd zijn (zintuigelijke informatie, procedure-informatie en procesinformatie), zonder bestuurlijk overleg;</text:p>
              </text:list-item>
            </text:list>
            <text:p text:style-name="al">besluiten te mandateren a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Voorlichter van Dienst </text:p>
              </text:list-item>
              <text:list-item text:style-override="id1-3-2-2-1-2-2">
                <text:number>-</text:number>
                <text:p text:style-name="al">het Hoofd Crisiscommunicatie </text:p>
              </text:list-item>
            </text:list>
            <text:p text:style-name="al">tot het kunnen inzetten van de volgende acties:</text:p>
            <text:p text:style-name="al"/>
            <text:p text:style-name="al">
            <text:span text:style-name="nadrukondlijn">Voorlichter van Dienst</text:span>
          </text:p>
            <text:list text:style-name="id1-3-2-2-1-6">
              <text:list-item text:style-override="id1-3-2-2-1-6-1">
                <text:number>1)</text:number>
                <text:p text:style-name="al">het binnen uiterlijk 30 minuten na melding plaatsen van de eerste berichtgeving via de communicatiekanalen van de Veiligheidsregio Kennemerland</text:p>
              </text:list-item>
              <text:list-item text:style-override="id1-3-2-2-1-6-2">
                <text:number>2)</text:number>
                <text:p text:style-name="al">het uitvoeren van de eerste woordvoering rond het incident aan pers en publiek, voor zover die woordvoering betrekking heeft op feiten, instructies of proces</text:p>
              </text:list-item>
              <text:list-item text:style-override="id1-3-2-2-1-6-3">
                <text:number>3)</text:number>
                <text:p text:style-name="al">het inzetten van overige communicatiekanalen en –middelen die het meest doeltreffend zijn om de communicatiedoelstellingen te behalen </text:p>
              </text:list-item>
              <text:list-item text:style-override="id1-3-2-2-1-6-4">
                <text:number>4)</text:number>
                <text:p text:style-name="al">het afstemmen met het lokale communicatieteam van de incidentgemeente om activiteiten uit te voeren wanneer dat wenselijk is</text:p>
              </text:list-item>
            </text:list>
            <text:p text:style-name="al">
            <text:span text:style-name="nadrukondlijn">Hoofd Crisiscommunicatie</text:span>
          </text:p>
            <text:list text:style-name="id1-3-2-2-1-8">
              <text:list-item text:style-override="id1-3-2-2-1-8-1">
                <text:number>1)</text:number>
                <text:p text:style-name="al">het maken van vervolgberichten voor NL-Alert (na akkoord CoPI/leider OT worden deze geplaatst via de calamiteitencoördinator op de meldkamer)</text:p>
              </text:list-item>
              <text:list-item text:style-override="id1-3-2-2-1-8-2">
                <text:number>2)</text:number>
                <text:p text:style-name="al">het inzetten van NH Nieuws als calamiteitenzender</text:p>
              </text:list-item>
              <text:list-item text:style-override="id1-3-2-2-1-8-3">
                <text:number>3)</text:number>
                <text:p text:style-name="al">het inzetten van overige communicatiekanalen en –middelen die het meest doeltreffend zijn om de communicatiedoelstellingen te behalen </text:p>
              </text:list-item>
              <text:list-item text:style-override="id1-3-2-2-1-8-4">
                <text:number>4)</text:number>
                <text:p text:style-name="al">het afstemmen met het lokale communicatieteam van de incidentgemeente om activiteiten uit te voeren wanneer dat wenselijk is</text:p>
              </text:list-item>
              <text:list-item text:style-override="id1-3-2-2-1-8-5">
                <text:number>5)</text:number>
                <text:p text:style-name="al">via een ondermandaat opdracht geven aan de crisisfunctionarissen binnen de sectie Crisiscommunicatie om bovenstaande communicatie-acties voor te bereiden of in te zetten</text:p>
              </text:list-item>
            </text:list>
            <text:p text:style-name="al">Het proces crisiscommunicatie heeft het mandaat om, zonder bestuurlijk overleg, de volgende informatie (voor zover bekend en geverifieerd) te communiceren via de door hen gekozen communicatiemiddelen:</text:p>
            <text:list text:style-name="id1-3-2-2-1-10">
              <text:list-item text:style-override="id1-3-2-2-1-10-1">
                <text:number>•</text:number>
                <text:p text:style-name="al">Feiten en zintuigelijke informatie dat is waargenomen door het operationele team en/of aansluit bij wat de omgeving hoort, ruikt, voelt, proeft of ziet.</text:p>
              </text:list-item>
              <text:list-item text:style-override="id1-3-2-2-1-10-2">
                <text:number>•</text:number>
                <text:p text:style-name="al">Procedure-informatie over de taken, verantwoordelijkheden en werkzaamheden van de diverse actoren in de crisisorganisatie.</text:p>
              </text:list-item>
              <text:list-item text:style-override="id1-3-2-2-1-10-3">
                <text:number>•</text:number>
                <text:p text:style-name="al">Proces-informatie, zoals informatie over momenten en middelen (wanneer zijn we wat van plan om te doen), reden (waarom kunnen we iets niet doen) en uitleg (waarom doen we iets wel).</text:p>
              </text:list-item>
            </text:list>
            <text:p text:style-name="al">Over SISOSS-onderwerpen (Slachtoffers, Identiteit, Schade, Oorzaak, Schuld en Scenario’s) moet bestuurlijke afstemming plaatsvinden, alvorens hierover kan worden gecommuniceerd. Deze bestuurlijke afstemming is ofwel een taak voor het Hoofd Crisiscommunicatie via de Operationeel Leider (in geval van een GRIP2-incident) ofwel een taak voor de communicatieadviseur in het Beleidsteam (in geval van een GRIP3-incident).</text:p>
          </text:section>
        </text:section>
        <text:section text:name="regeling-sluiting_id1-3-2-3" text:style-name="regeling-sluiting">
          <text:section text:name="ondertekening_id1-3-2-3-1">
            <text:p><text:span text:style-name="functie">Haarlem, 4 november 2024,</text:span></text:p>
          </text:section>
          <text:section text:name="ondertekening_id1-3-2-3-2">
            <text:p><text:span text:style-name="functie"/></text:p>
            <text:p><text:span text:style-name="functie">De voorzitter van de Veiligheidsregio Kennemerland, alsmede de burgemeesters van de gemeenten Haarlemmermeer, Haarlem, Zandvoort, Heemstede, Bloemendaal, Beverwijk, Heemskerk, Uitgeest en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Veiligheidsregio Kennem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DC.source">titel 10.1 van de Algemene wet bestuursrecht]|[1.0:c:BWBR0005537&amp;titeldeel=10.1&amp;g=2025-01-01</meta:user-defined>
    <meta:user-defined meta:name="DC.source">artikel 7, eerste lid, van de Wet veiligheidsregio’s]|[1.0:c:BWBR0027466&amp;artikel=7&amp;lid=1&amp;g=2024-01-01</meta:user-defined>
    <meta:user-defined meta:name="DC.source">artikel 39 van de Wet veiligheidsregio’s]|[1.0:c:BWBR0027466&amp;artikel=39&amp;g=2024-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crisiscommunicatie</meta:user-defined>
    <meta:user-defined meta:name="DCTERMS.W3CDTF/DCTERMS.available">2025-01-17</meta:user-defined>
    <meta:user-defined meta:name="DCTERMS.W3CDTF/OVERHEIDop.jaargang">2025</meta:user-defined>
    <meta:user-defined meta:name="OVERHEIDop.publicationIssue">108</meta:user-defined>
    <meta:user-defined meta:name="OVERHEIDop.BgrID/DC.identifier">bgr-2025-108</meta:user-defined>
    <meta:user-defined meta:name="OVERHEIDop.versieInformatie"/>
  </office:meta>
</office:document-meta>
</file>