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vibroseistrucks voor test uitvoeren in het spoor en asfalt bij de keerlus ter hoogte van de Louwes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4-2025, verzonden op 29-4-2025, heeft het dagelijks bestuur van de Vervoerregio Amsterdam een omgevingsvergunning voor de beperkingengebiedactiviteit met betrekking tot een lokale spoorweg verleend voor de locatie, ter hoogte van de Louwesweg die geldt voor de periode van 14-5-2025 tot 23-5-2025. Het gaat hierbij om het inzetten van vibroseistrucks voor test uitvoeren in het spoor en asfalt bij de keerlu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7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vibroseistrucks voor test uitvoeren in het spoor en asfalt bij de keerlus ter hoogte van de Louwesweg te Amsterdam</meta:user-defined>
    <meta:user-defined meta:name="DCTERMS.W3CDTF/DCTERMS.available">2025-05-08</meta:user-defined>
    <meta:user-defined meta:name="DCTERMS.W3CDTF/OVERHEIDop.jaargang">2025</meta:user-defined>
    <meta:user-defined meta:name="OVERHEIDop.publicationIssue">1077</meta:user-defined>
    <meta:user-defined meta:name="OVERHEIDop.BgrID/DC.identifier">bgr-2025-1077</meta:user-defined>
    <meta:user-defined meta:name="OVERHEIDop.versieInformatie"/>
  </office:meta>
</office:document-meta>
</file>