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orwagen voor bodemonderzoek op diverse locaties ter hoogte van Roelof Hartplein, Roelof Hartstraat in het traject tussen de Hobbemakade tot de Ruysdaelstraat en de Johan Coenenstraat in het traject tot de Gerard Terborg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4-2025, verzonden op 29-4-2025, heeft het dagelijks bestuur van de Vervoerregio Amsterdam een omgevingsvergunning voor de beperkingengebiedactiviteit met betrekking tot een lokale spoorweg verleend voor de locatie, op diverse locaties ter hoogte van Roelof Hartplein, Roelof Hartstraat in het traject tussen de Hobbemakade tot de Ruysdaelstraat en de Johan Coenenstraat in het traject tot de Gerard Terborgstraat die geldt voor de periode van 29-4-2025 tot 2-5-2025. Het gaat hierbij om het inzetten van een boorwagen voor bodemonderzoek.</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boorwagen voor bodemonderzoek op diverse locaties ter hoogte van Roelof Hartplein, Roelof Hartstraat in het traject tussen de Hobbemakade tot de Ruysdaelstraat en de Johan Coenenstraat in het traject tot de Gerard Terborgstraat te Amsterdam</meta:user-defined>
    <meta:user-defined meta:name="DCTERMS.W3CDTF/DCTERMS.available">2025-05-08</meta:user-defined>
    <meta:user-defined meta:name="DCTERMS.W3CDTF/OVERHEIDop.jaargang">2025</meta:user-defined>
    <meta:user-defined meta:name="OVERHEIDop.publicationIssue">1076</meta:user-defined>
    <meta:user-defined meta:name="OVERHEIDop.BgrID/DC.identifier">bgr-2025-1076</meta:user-defined>
    <meta:user-defined meta:name="OVERHEIDop.versieInformatie"/>
  </office:meta>
</office:document-meta>
</file>