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bd7d11-f353-4c87-a76e-760cfdbbe8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doorgaand vrachtverkeer op de Denekamperweg in Va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141186</text:p>
            <text:p text:style-name="common-al"/>
            <text:p text:style-name="common-al">Het college van burgemeester en wethouders van de gemeente Tubbergen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geslotenverklaring voor doorgaand vrachtverkeer in de kern Vasse bij de diverse bebouwde kom grenzen langs de invalswegen de kern in. Dit wordt gedaan middels de borden “verbod op vrachtverkeer” en onderbord “Uitgezonderd bestemmingsverkeer binnen 5 km rondom Vasse’’ (conform model C7zb en OB109 van bijlage 1 van het Reglement Verkeersregels en Verkeerstekens 1990).</text:p>
            <text:p text:style-name="common-al"/>
            <text:p text:style-name="common-al">
            <text:span text:style-name="nadrukvet">waar (en waarom) willen wij verkeersmaatregelen nemen? </text:span>
          </text:p>
            <text:p text:style-name="common-al">Met dit verkeersbesluit willen we de leefbaarheid en veiligheid in de kern Vasse verbeteren. Nu wordt voornamelijk de Denekamperweg als doorgangsroute gebruikt door het zware verkeer. Dit willen we verminderen door een verbod op vrachtverkeer in te stellen wat gericht is op het doorgaande vrachtverkeer dat geen herkomst of bestemming in en rondom Vasse heeft. Om onduidelijkheid te voorkomen hebben we een afstand bepaald vanaf de komgrens van Vasse (5 kilometer, zoals beschreven bij het onderbord) om zo alle bestemmingen die via Vasse ontsloten moeten worden, niet getroffen worden door dit besluit.</text:p>
            <text:p text:style-name="common-al"/>
            <text:p text:style-name="common-al">Voor het doorgaande verkeer is er gekeken naar de alternatieve route tussen Ootmarsum en Geesteren wat nu vaak door Vasse rijdt. Deze route loopt via de provinciale wegen N349 en N343 (via Fleringen). In vergelijking zit er één minuut extra reistijd in ten opzichte van de route via Vasse. Dat vinden wij een goed alternatief, ook met de eerdere punten omtrent de leefbaarheid en veiligheid in acht nemend.</text:p>
            <text:p text:style-name="common-al"/>
            <text:p text:style-name="common-al">
            <text:span text:style-name="nadrukvet">hoe gaan wij de maatregelen uitvoeren?</text:span>
          </text:p>
            <text:p text:style-name="common-al">Het instellen van het verbod op vrachtverkeer wordt uitgevoerd middels het plaatsen van de borden C7zb met onderbord OB109 (conform de modellen uit de bijlage I van het Reglement Verkeersregels en Verkeerstekens 1990). Deze worden geplaatst bij de bebouwde kom grenzen langs de diverse invalwegen de kern Vasse in. Dat is aan de Denekamperweg, Beekzijdeweg, Hooidijk, Manderseweg en Voortsweg.</text:p>
            <text:p text:style-name="common-al"/>
            <text:p text:style-name="common-al">
            <text:span text:style-name="nadrukvet">welke (wettelijke) regels gelden er?</text:span>
            <text:span text:style-name="nadrukvet"/>
          </text:p>
            <text:p text:style-name="common-al">Een verkeersbesluit moet voldoen aan wettelijke regels. In dit geval nemen wij het besluit op grond </text:p>
            <text:p text:style-name="common-al">van de Wegenverkeerswet 1994. De volgende artikelen (of onderdelen ervan) zijn van belang:</text:p>
            <text:p text:style-name="common-al"/>
            <text:p text:style-name="common-al">Artikel 2, lid 2: De krachtens deze wet gestelde regels kunnen voorts strekken tot:</text:p>
            <text:p text:style-name="common-al">a. het voorkomen of beperken van door het verkeer veroorzaakte overlast, hinder of schade alsmede de gevolgen voor het milieu, bedoeld in de Wet milieubeheer en daarmee bijdraagt aan de leefbaarheid.</text:p>
            <text:p text:style-name="common-al"/>
            <text:p text:style-name="common-al">Artikel 15, lid 2: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Tenslotte moet de weg (of weggedeelte) in eigendom en beheer zijn bij de gemeente Tubbergen. Dat is hier het geval. De gemeente Tubbergen mag dit verkeersbesluit daarom nemen.</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3">
              <text:list-item text:style-override="id1-3-2-2-1-33-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6 mei 2025</text:p>
            <text:p text:style-name="common-al"/>
            <text:p text:style-name="common-al">namens burgemeester en wethouders van Tubbergen,</text:p>
            <text:p text:style-name="common-al">Teamcoach Openbare Ruimte,</text:p>
            <text:p text:style-name="common-al">
            <draw:frame><draw:text-box><text:section text:name="plaatje_id1-3-2-2-1-41-1" text:style-name="plaatje">
              <text:p text:style-name="illustratie_id1-3-2-2-1-41-1-1"><draw:frame draw:style-name="illustratie_id1-3-2-2-1-41-1-1" text:anchor-type="paragraph" svg:width="36.2mm" svg:height="19mm"><draw:image xlink:href="Pictures/Afbeelding1i1dbd7d11-f353-4c87-a76e-760cfdbbe8b4.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Vlak</meta:user-defined>
    <meta:user-defined meta:name="DC.title">Verkeersbesluit voor het instellen van een geslotenverklaring voor doorgaand vrachtverkeer op de Denekamperweg in Vasse</meta:user-defined>
    <meta:user-defined meta:name="DCTERMS.W3CDTF/DCTERMS.available">2025-05-06</meta:user-defined>
    <meta:user-defined meta:name="DCTERMS.W3CDTF/OVERHEIDop.jaargang">2025</meta:user-defined>
    <meta:user-defined meta:name="OVERHEIDop.publicationIssue">1071</meta:user-defined>
    <meta:user-defined meta:name="OVERHEIDop.BgrID/DC.identifier">bgr-2025-1071</meta:user-defined>
    <meta:user-defined meta:name="OVERHEIDop.versieInformatie"/>
  </office:meta>
</office:document-meta>
</file>