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3">
      <text:list-level-style-bullet text:bullet-char="•" text:level="1">
        <style:list-level-properties text:min-label-width="10mm"/>
      </text:list-level-style-bullet>
    </text:list-style>
    <text:list-style style:name="id1-3-2-2-1-2-3-6-3-1-3-1">
      <text:list-level-style-bullet text:bullet-char="•" text:level="1">
        <style:list-level-properties text:min-label-width="10mm"/>
      </text:list-level-style-bullet>
    </text:list-style>
    <text:list-style style:name="id1-3-2-2-1-2-3-6-3-1-3-2">
      <text:list-level-style-bullet text:bullet-char="•" text:level="1">
        <style:list-level-properties text:min-label-width="10mm"/>
      </text:list-level-style-bullet>
    </text:list-style>
    <text:list-style style:name="id1-3-2-2-1-2-3-6-3-1-3-3">
      <text:list-level-style-bullet text:bullet-char="•" text:level="1">
        <style:list-level-properties text:min-label-width="10mm"/>
      </text:list-level-style-bullet>
    </text:list-style>
    <text:list-style style:name="id1-3-2-2-1-2-3-6-3-1-3-4">
      <text:list-level-style-bullet text:bullet-char="•" text:level="1">
        <style:list-level-properties text:min-label-width="10mm"/>
      </text:list-level-style-bullet>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2">
      <text:list-level-style-bullet text:bullet-char="•" text:level="1">
        <style:list-level-properties text:min-label-width="10mm"/>
      </text:list-level-style-bullet>
    </text:list-style>
    <text:list-style style:name="id1-3-2-2-1-4-8-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4-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Controleverordening Groene Metropoolregio Arnhem-Nijmegen 2024</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11 september 2024;</text:p>
            <text:p text:style-name="al"/>
            <text:p text:style-name="al">Gelet op de Wet gemeenschappelijke regelingen;</text:p>
            <text:p text:style-name="al"/>
            <text:p text:style-name="al">Gelet op artikel 213 van de Gemeentewet, het Besluit accountantscontrole decentrale overheden en artikel 28 lid 3 van de Gemeenschappelijke regeling Regio Arnhem-Nijmegen;</text:p>
            <text:p text:style-name="al"/>
            <text:p text:style-name="al">Besluit vast te stellen de volgende Verordening voor de controle op het financieel beheer en op de inrichting van de financiële organisatie van Gemeenschappelijke regeling Regio Arnhem-Nijme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 </text:p>
              <text:list text:style-name="id1-3-2-2-1-2-3">
                <text:list-item text:style-override="id1-3-2-2-1-2-3-1">
                  <text:number>1.</text:number>
                  <text:p text:style-name="al">Regeling: de Gemeenschappelijke regeling Regio Arnhem-Nijmegen; </text:p>
                </text:list-item>
                <text:list-item text:style-override="id1-3-2-2-1-2-3-2">
                  <text:number>2.</text:number>
                  <text:p text:style-name="al">Algemeen bestuur: het algemeen bestuur van de Gemeenschappelijke regeling Regio Arnhem-Nijmegen; </text:p>
                </text:list-item>
                <text:list-item text:style-override="id1-3-2-2-1-2-3-3">
                  <text:number>3.</text:number>
                  <text:p text:style-name="al">Dagelijks bestuur: het dagelijks bestuur van de Gemeenschappelijke regeling Regio Arnhem-Nijmegen; </text:p>
                </text:list-item>
                <text:list-item text:style-override="id1-3-2-2-1-2-3-4">
                  <text:number>4.</text:number>
                  <text:p text:style-name="al">Directeur: het hoofd van het regiobureau, zoals bedoeld in artikel 23 van de regeling;</text:p>
                </text:list-item>
                <text:list-item text:style-override="id1-3-2-2-1-2-3-5">
                  <text:number>5.</text:number>
                  <text:p text:style-name="al">Accountant: een door het algemeen bestuur benoemde:</text:p>
                  <text:list text:style-name="id1-3-2-2-1-2-3-5-3">
                    <text:list-item text:style-override="id1-3-2-2-1-2-3-5-3-1">
                      <text:number>a.</text:number>
                      <text:p text:style-name="al">Registeraccountant of;</text:p>
                    </text:list-item>
                    <text:list-item text:style-override="id1-3-2-2-1-2-3-5-3-2">
                      <text:number>b.</text:number>
                      <text:p text:style-name="al">Accountant-administratieconsulent met een aantekening in het inschrijvingsregister als bedoeld in het derde lid van artikel 36 Wet op de Accountant – Administratieconsulenten of;</text:p>
                    </text:list-item>
                    <text:list-item text:style-override="id1-3-2-2-1-2-3-5-3-3">
                      <text:number>c.</text:number>
                      <text:p text:style-name="al">Organisatie waarin voor de accountantscontrole bevoegde accountants samenwerken.</text:p>
                    </text:list-item>
                  </text:list>
                </text:list-item>
                <text:list-item text:style-override="id1-3-2-2-1-2-3-6">
                  <text:number>6.</text:number>
                  <text:p text:style-name="al">Accountantscontrole: de controle van de in artikel 31 van de regeling bedoelde jaarrekening uitgevoerd door de door het algemeen bestuur benoemde accountant ten behoeve van:</text:p>
                  <text:list text:style-name="id1-3-2-2-1-2-3-6-3">
                    <text:list-item text:style-override="id1-3-2-2-1-2-3-6-3-1">
                      <text:number>a.</text:number>
                      <text:p text:style-name="al">De accountantsverklaring als bedoeld in artikel 213 Gemeentewet, lid 3 inzake</text:p>
                      <text:list text:style-name="id1-3-2-2-1-2-3-6-3-1-3">
                        <text:list-item text:style-override="id1-3-2-2-1-2-3-6-3-1-3-1">
                          <text:number>•</text:number>
                          <text:p text:style-name="al">het getrouwe beeld van de in de jaarrekening gepresenteerde baten en lasten en de grootte en samenstelling van het vermogen;</text:p>
                        </text:list-item>
                        <text:list-item text:style-override="id1-3-2-2-1-2-3-6-3-1-3-2">
                          <text:number>•</text:number>
                          <text:p text:style-name="al">het getrouwe beeld van de rechtmatigheidsverantwoording van het dagelijks bestuur (onderdeel jaarrekening);</text:p>
                        </text:list-item>
                        <text:list-item text:style-override="id1-3-2-2-1-2-3-6-3-1-3-3">
                          <text:number>•</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1-2-3-6-3-1-3-4">
                          <text:number>•</text:number>
                          <text:p text:style-name="al">het verenigbaar zijn van het jaarverslag met de jaarrekening.</text:p>
                        </text:list-item>
                      </text:list>
                    </text:list-item>
                    <text:list-item text:style-override="id1-3-2-2-1-2-3-6-3-2">
                      <text:number>b.</text:number>
                      <text:p text:style-name="al">Het verslag van bevindingen als bedoeld in artikel 213 Gemeentewet, lid 4, inzake de inrichting van het financieel beheer en de financiële organisatie gericht op de vraag of deze een getrouwe en rechtmatige verantwoording mogelijk maken.</text:p>
                    </text:list-item>
                  </text:list>
                </text:list-item>
                <text:list-item text:style-override="id1-3-2-2-1-2-3-7">
                  <text:number>7.</text:number>
                  <text:p text:style-name="al">Rechtmatigheid: Het overeenstemmen van het tot stand komen van de financiële beheershandelingen en de vastlegging daarvan met de relevante wet- en regelgeving, zoals bedoeld in het Besluit accountantscontrole decentrale overheden.</text:p>
                </text:list-item>
                <text:list-item text:style-override="id1-3-2-2-1-2-3-8">
                  <text:number>8.</text:number>
                  <text:p text:style-name="al">Getrouwheid: omvat de vraag of de jaarrekening een waarheidsgetrouw beeld geeft: zijn alle transacties, zoals ze hebben plaatsgevonden juist en volledig in de jaarrekening verwerkt.</text:p>
                </text:list-item>
                <text:list-item text:style-override="id1-3-2-2-1-2-3-9">
                  <text:number>9.</text:number>
                  <text:p text:style-name="al">Rechtmatigheidsverantwoording: een door het dagelijks bestuur afgegeven verantwoording als onderdeel van de jaarrekening, waaruit blijkt in welke mate er rechtmatig is gehandeld. Het gaat hierbij om de financiële rechtmatigheid van de baten en lasten op een drietal criteria: </text:p>
                  <text:list text:style-name="id1-3-2-2-1-2-3-9-3">
                    <text:list-item text:style-override="id1-3-2-2-1-2-3-9-3-1">
                      <text:number>a.</text:number>
                      <text:p text:style-name="al">begrotingscriterium;</text:p>
                    </text:list-item>
                    <text:list-item text:style-override="id1-3-2-2-1-2-3-9-3-2">
                      <text:number>b.</text:number>
                      <text:p text:style-name="al">voorwaardencriterium en </text:p>
                    </text:list-item>
                    <text:list-item text:style-override="id1-3-2-2-1-2-3-9-3-3">
                      <text:number>c.</text:number>
                      <text:p text:style-name="al">misbruik en oneigenlijk gebruik criterium.</text:p>
                    </text:list-item>
                  </text:list>
                </text:list-item>
                <text:list-item text:style-override="id1-3-2-2-1-2-3-10">
                  <text:number>10.</text:number>
                  <text:p text:style-name="al">Begrotingsrechtmatigheid (begrotingscriterium): de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p>
                </text:list-item>
                <text:list-item text:style-override="id1-3-2-2-1-2-3-11">
                  <text:number>11.</text:number>
                  <text:p text:style-name="al">Misbruik(criterium):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2-1-2-3-12">
                  <text:number>12.</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list-item>
                <text:list-item text:style-override="id1-3-2-2-1-2-3-13">
                  <text:number>13.</text:number>
                  <text:p text:style-name="al">Voorwaarden(criterium): 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14">
                  <text:number>14.</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
            </text:section>
            <text:section text:name="artikel_id1-3-2-2-1-3" text:style-name="artikel">
              <text:p text:style-name="artikel_kop_titel"><text:span text:style-name="artikel_kop_label">Artikel</text:span> <text:span text:style-name="artikel_kop_nr">2</text:span> Opdrachtverlening accountantscontrole </text:p>
              <text:list text:style-name="id1-3-2-2-1-3-2">
                <text:list-item text:style-override="id1-3-2-2-1-3-2">
                  <text:number>1.</text:number>
                  <text:p text:style-name="al">De accountantscontrole van de jaarrekening als bedoeld in artikel 213, lid 2, Gemeentewet, wordt opgedragen aan de door het algemeen bestuur benoemde accountant. De aanwijzing van een accountant geschiedt voor de duur die bepaald is in het besluit van het algemeen bestuur waarin deze accountant wordt aangesteld.</text:p>
                </text:list-item>
                <text:list-item text:style-override="id1-3-2-2-1-3-3">
                  <text:number>2.</text:number>
                  <text:p text:style-name="al">Jaarlijks, voorafgaand aan de accountantscontrole stelt het algemeen bestuur vast:</text:p>
                  <text:list text:style-name="id1-3-2-2-1-3-3-3">
                    <text:list-item text:style-override="id1-3-2-2-1-3-3-3-1">
                      <text:number>a.</text:number>
                      <text:p text:style-name="al">de omschrijving van het takenpakket en specificatie van de werkzaamheden;</text:p>
                    </text:list-item>
                    <text:list-item text:style-override="id1-3-2-2-1-3-3-3-2">
                      <text:number>b.</text:number>
                      <text:p text:style-name="al">de toe te passen goedkeuringstoleranties bij de accountantscontrole van de jaarrekening;</text:p>
                    </text:list-item>
                    <text:list-item text:style-override="id1-3-2-2-1-3-3-3-3">
                      <text:number>c.</text:number>
                      <text:p text:style-name="al">de te hanteren verantwoordingsgrens ten behoeve van de rechtmatigheidsverantwoording door het dagelijks bestuur;</text:p>
                    </text:list-item>
                    <text:list-item text:style-override="id1-3-2-2-1-3-3-3-4">
                      <text:number>d.</text:number>
                      <text:p text:style-name="al">de rapporteringsgrens ten behoeve van het opnemen en toelichten van de geconstateerde onrechtmatigheden door het dagelijks bestuur in de bedrijfsvoeringsparagraaf;</text:p>
                    </text:list-item>
                    <text:list-item text:style-override="id1-3-2-2-1-3-3-3-5">
                      <text:number>e.</text:number>
                      <text:p text:style-name="al">de inrichtingseisen voor het verslag van bevindingen; </text:p>
                    </text:list-item>
                    <text:list-item text:style-override="id1-3-2-2-1-3-3-3-6">
                      <text:number>f.</text:number>
                      <text:p text:style-name="al">de accountantscontrole uit te voeren volgens een vastgesteld Normenkader; algemeen bestuur stelt normenkader vast t.b.v. accountscontrole</text:p>
                    </text:list-item>
                    <text:list-item text:style-override="id1-3-2-2-1-3-3-3-7">
                      <text:number>g.</text:number>
                      <text:p text:style-name="al">voor eventueel aanvullend uit te voeren tussentijdse controles worden steeds vooraf aanvullende afspraken vastgelegd.</text:p>
                    </text:list-item>
                  </text:list>
                </text:list-item>
              </text:list>
            </text:section>
            <text:section text:name="artikel_id1-3-2-2-1-4" text:style-name="artikel">
              <text:p text:style-name="artikel_kop_titel"><text:span text:style-name="artikel_kop_label">Artikel</text:span> <text:span text:style-name="artikel_kop_nr">3</text:span> Informatieverstrekking door dagelijks bestuur</text:p>
              <text:list text:style-name="id1-3-2-2-1-4-2">
                <text:list-item text:style-override="id1-3-2-2-1-4-2">
                  <text:number>1.</text:number>
                  <text:p text:style-name="al">Het dagelijks bestuur is verantwoordelijk voor de samenstelling van de jaarstukken (bestaande uit het jaarverslag en de jaarrekening), conform de geldende interne – en externe wet- en regelgeving en overlegt deze aan de accountant voor controle.</text:p>
                </text:list-item>
                <text:list-item text:style-override="id1-3-2-2-1-4-3">
                  <text:number>2.</text:number>
                  <text:p text:style-name="al">Het dagelijks bestuur neemt de rechtmatigheidsverantwoording op in de jaarrekening. 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1-4-4">
                  <text:number>3.</text:number>
                  <text:p text:style-name="al">Het dagelijks bestuur draagt er zorg voor, dat alle aan de jaarrekening (inclusief rechtmatigheidsverantwoording) ten grondslag liggende verordeningen, nota’s, bestuursbesluiten, deelverantwoordingen, administraties, plannen, overeenkomsten, berekeningen e.d. voor de accountant ter inzage liggen en goed toegankelijk zijn.</text:p>
                </text:list-item>
                <text:list-item text:style-override="id1-3-2-2-1-4-5">
                  <text:number>4.</text:number>
                  <text:p text:style-name="al">Bij de jaarrekening bevestigt het dagelijks bestuur schriftelijk aan de accountant, dat alle hem bekende informatie van belang voor de oordeelsvorming van de accountant is verstrekt.</text:p>
                </text:list-item>
                <text:list-item text:style-override="id1-3-2-2-1-4-6">
                  <text:number>5.</text:number>
                  <text:p text:style-name="al">Het dagelijks bestuur overlegt de gecontroleerde jaarrekening inclusief rechtmatigheidsverantwoording tijdig, samen met de controleverklaring van de accountant en het verslag van bevindingen, voor aan het algemeen bestuur binnen de termijnen, vastgesteld in de Gemeenschappelijke regeling Regio Arnhem– Nijmegen.</text:p>
                </text:list-item>
                <text:list-item text:style-override="id1-3-2-2-1-4-7">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1-4-8">
                  <text:number>7.</text:number>
                  <text:p text:style-name="al">In het kader van de rechtmatigheidscontrole worden de navolgende rechtmatigheidscriteria, bedoeld in de Kadernota rechtmatigheid van de Commissie BBV, onderkend: </text:p>
                  <text:p text:style-name="al"/>
                  <text:list text:style-name="id1-3-2-2-1-4-8-4">
                    <text:list-item text:style-override="id1-3-2-2-1-4-8-4-1">
                      <text:number>•</text:number>
                      <text:p text:style-name="al">
                    <text:span text:style-name="nadrukcur">ten behoeve van de controle door de accountant:</text:span>
                  </text:p>
                      <text:list text:style-name="id1-3-2-2-1-4-8-4-1-3">
                        <text:list-item text:style-override="id1-3-2-2-1-4-8-4-1-3-1">
                          <text:number>a.</text:number>
                          <text:p text:style-name="al">calculatiecriterium; </text:p>
                        </text:list-item>
                        <text:list-item text:style-override="id1-3-2-2-1-4-8-4-1-3-2">
                          <text:number>b.</text:number>
                          <text:p text:style-name="al">valuteringscriterium; </text:p>
                        </text:list-item>
                        <text:list-item text:style-override="id1-3-2-2-1-4-8-4-1-3-3">
                          <text:number>c.</text:number>
                          <text:p text:style-name="al">adresseringscriterium;</text:p>
                        </text:list-item>
                        <text:list-item text:style-override="id1-3-2-2-1-4-8-4-1-3-4">
                          <text:number>d.</text:number>
                          <text:p text:style-name="al">volledigheidscriterium; </text:p>
                        </text:list-item>
                        <text:list-item text:style-override="id1-3-2-2-1-4-8-4-1-3-5">
                          <text:number>e.</text:number>
                          <text:p text:style-name="al">aanvaardbarheidscriterium; </text:p>
                        </text:list-item>
                        <text:list-item text:style-override="id1-3-2-2-1-4-8-4-1-3-6">
                          <text:number>f.</text:number>
                          <text:p text:style-name="al">leveringscriterium;</text:p>
                        </text:list-item>
                      </text:list>
                    </text:list-item>
                    <text:list-item text:style-override="id1-3-2-2-1-4-8-4-2">
                      <text:number>•</text:number>
                      <text:p text:style-name="al">
                    <text:span text:style-name="nadrukcur">ten behoeve van de controle door het dagelijks bestuur:</text:span>
                  </text:p>
                      <text:list text:style-name="id1-3-2-2-1-4-8-4-2-3">
                        <text:list-item text:style-override="id1-3-2-2-1-4-8-4-2-3-1">
                          <text:number>g.</text:number>
                          <text:p text:style-name="al">begrotingscriterium; </text:p>
                        </text:list-item>
                        <text:list-item text:style-override="id1-3-2-2-1-4-8-4-2-3-2">
                          <text:number>h.</text:number>
                          <text:p text:style-name="al">voorwaardencriterium; en</text:p>
                        </text:list-item>
                        <text:list-item text:style-override="id1-3-2-2-1-4-8-4-2-3-3">
                          <text:number>i.</text:number>
                          <text:p text:style-name="al">misbruik- en oneigenlijk gebruikscriterium. </text:p>
                        </text:list-item>
                      </text:list>
                    </text:list-item>
                  </text:list>
                </text:list-item>
                <text:list-item text:style-override="id1-3-2-2-1-4-9">
                  <text:number>8.</text:number>
                  <text:p text:style-name="al">De in het zevende lid onder a tot en met f genoemde criteria worden gecontroleerd door de accountant. </text:p>
                </text:list-item>
                <text:list-item text:style-override="id1-3-2-2-1-4-10">
                  <text:number>9.</text:number>
                  <text:p text:style-name="al">De in het zevende lid onder g tot en met i genoemde criteria worden gecontroleerd door het dagelijks bestuur.</text:p>
                </text:list-item>
                <text:list-item text:style-override="id1-3-2-2-1-4-11">
                  <text:number>10.</text:number>
                  <text:p text:style-name="al">Het dagelijks bestuur geeft in de jaarrekening in overeenstemming met de hiervoor bepaalde goedkeuringstoleranties een oordeel over de rechtmatigheid van de onder haar verantwoordelijkheid uitgevoerde financiële beheers handelingen conform het hierover vastgelegde kader in het Besluit Accountantscontrole Decentrale Overheden.</text:p>
                </text:list-item>
              </text:list>
            </text:section>
            <text:section text:name="artikel_id1-3-2-2-1-5" text:style-name="artikel">
              <text:p text:style-name="artikel_kop_titel"><text:span text:style-name="artikel_kop_label">Artikel</text:span> <text:span text:style-name="artikel_kop_nr">4</text:span> Inrichting accountantscontrole </text:p>
              <text:list text:style-name="id1-3-2-2-1-5-2">
                <text:list-item text:style-override="id1-3-2-2-1-5-2">
                  <text:number>1.</text:number>
                  <text:p text:style-name="al">De accountant zal toetsen of de jaarrekening getrouw is en toetst daarbij ook of de rechtmatigheidsverantwoording van het dagelijks bestuur een getrouwe weergave geeft.</text:p>
                </text:list-item>
                <text:list-item text:style-override="id1-3-2-2-1-5-3">
                  <text:number>2.</text:number>
                  <text:p text:style-name="al">In de controleverklaring van de accountant wordt geen afzonderlijk oordeel gegeven over het aspect rechtmatigheid. Het aspect rechtmatigheid(sverantwoording) is de verantwoordelijkheid van het dagelijks bestuur.</text:p>
                </text:list-item>
                <text:list-item text:style-override="id1-3-2-2-1-5-4">
                  <text:number>3.</text:number>
                  <text:p text:style-name="al">De accountant bepaalt binnen het kader van de opdrachtverlening de wijze waarop de accountantscontrole wordt ingericht, alsmede de aard en de omvang van de daarbij behorende werkzaamheden.</text:p>
                </text:list-item>
                <text:list-item text:style-override="id1-3-2-2-1-5-5">
                  <text:number>4.</text:number>
                  <text:p text:style-name="al">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list-item>
                <text:list-item text:style-override="id1-3-2-2-1-5-6">
                  <text:number>5.</text:number>
                  <text:p text:style-name="al">Ter bevordering van een efficiënte en doeltreffende accountantscontrole vindt periodiek (afstemmings-) overleg plaats tussen de accountant en de directeur.</text:p>
                </text:list-item>
                <text:list-item text:style-override="id1-3-2-2-1-5-7">
                  <text:number>6.</text:number>
                  <text:p text:style-name="al">De accountant is bij de uitvoering van zijn opdrachten gehouden aan de voorschriften inzake geheimhouding conform de vigerende verordening gedragscode vastgesteld door Nederlands Beroepsorganisatie van Accountants (NBA).</text:p>
                </text:list-item>
              </text:list>
            </text:section>
            <text:section text:name="artikel_id1-3-2-2-1-6" text:style-name="artikel">
              <text:p text:style-name="artikel_kop_titel"><text:span text:style-name="artikel_kop_label">Artikel</text:span> <text:span text:style-name="artikel_kop_nr">5</text:span> Toegang tot informatie </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gemeenschappelijke regeling.</text:p>
                </text:list-item>
                <text:list-item text:style-override="id1-3-2-2-1-6-3">
                  <text:number>2.</text:number>
                  <text:p text:style-name="al">De accountant is bevoegd om van alle medewerkers, die onder verantwoordelijkheid van de gemeenschappelijke regeling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1-6-4">
                  <text:number>3.</text:number>
                  <text:p text:style-name="al">Het dagelijks bestuur draagt er zorg voor, dat de medewerkers van de organisatieonderdelen van de Gemeenschappelijke regeling Regio Arnhem–Nijmegen zijn gehouden de accountant alle informatie te verstrekken, opdat de accountant zich een juist en volledig oordeel kan vormen over het gevoerde financiële beheer, de getrouwheid van zowel het financiële beeld als de verklaring van het dagelijks bestuur omtrent de rechtmatige totstandkoming van de baten en lasten.</text:p>
                </text:list-item>
              </text:list>
            </text:section>
            <text:section text:name="artikel_id1-3-2-2-1-7" text:style-name="artikel">
              <text:p text:style-name="artikel_kop_titel"><text:span text:style-name="artikel_kop_label">Artikel</text:span> <text:span text:style-name="artikel_kop_nr">6</text:span> Goedkeuringstolerantie, verantwoordings- en rapportagegrens</text:p>
              <text:list text:style-name="id1-3-2-2-1-7-2">
                <text:list-item text:style-override="id1-3-2-2-1-7-2">
                  <text:number>1.</text:number>
                  <text:p text:style-name="al">Als goedkeuringstoleranties voor de accountantscontrole worden aangehouden de in het Besluit accountantscontrole decentrale overheden opgenomen goedkeuringstoleranties. De goedkeurings- en rapportagetolerantie voor de accountantscontrole zijn nader uitgewerkt in het door het algemeen bestuur vastgestelde controleprotocol.</text:p>
                </text:list-item>
                <text:list-item text:style-override="id1-3-2-2-1-7-3">
                  <text:number>2.</text:number>
                  <text:p text:style-name="al">De verantwoordingsgrens voor de rechtmatigheidsverantwoording door het dagelijks bestuur is 3% van de totale lasten inclusief dotaties aan de reserves.</text:p>
                </text:list-item>
                <text:list-item text:style-override="id1-3-2-2-1-7-4">
                  <text:number>3.</text:number>
                  <text:p text:style-name="al">De rapportagetolerantie voor de rechtmatigheidsverantwoording door het dagelijks bestuur betreft minimaal elke ontdekte fout of onduidelijkheid boven € 50.000 die wordt gerapporteerd. Bij overschrijding van de rapportagetolerantie vindt rapportering plaats door het dagelijks bestuur aan het algemeen bestuur in een afzonderlijke rapportage.</text:p>
                </text:list-item>
                <text:list-item text:style-override="id1-3-2-2-1-7-5">
                  <text:number>4.</text:number>
                  <text:p text:style-name="al">In aanvulling op het in de wet voorgeschreven verslag van bevindingen brengt de accountant over de door hem uitgevoerde (deel-)controles verslag uit over zijn bevindingen, die niet van bestuurlijk belang zijn, aan de directeur. </text:p>
                </text:list-item>
                <text:list-item text:style-override="id1-3-2-2-1-7-6">
                  <text:number>5.</text:number>
                  <text:p text:style-name="al">De accountant legt de controleverklaring en het verslag van bevindingen in concept voor aan het dagelijks bestuur om op deze stukken te reageren voordat verzending aan het algemeen bestuur plaatsvindt.</text:p>
                </text:list-item>
              </text:list>
            </text:section>
            <text:section text:name="artikel_id1-3-2-2-1-8" text:style-name="artikel">
              <text:p text:style-name="artikel_kop_titel"><text:span text:style-name="artikel_kop_label">Artikel</text:span> <text:span text:style-name="artikel_kop_nr">7</text:span> Overige controles en opdrachten </text:p>
              <text:list text:style-name="id1-3-2-2-1-8-2">
                <text:list-item text:style-override="id1-3-2-2-1-8-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1-8-3">
                  <text:number>2.</text:number>
                  <text:p text:style-name="al">Het dagelijks bestuur draagt de zorg voor de rechtmatige uitvoering van het beleid van de specifieke uitkeringen van het Rijk. Het dagelijks bestuur is voor de controle van de rechtmatige besteding van specifieke uitkeringen bevoegd de opdracht te verlenen aan een andere dan de door het algemeen bestuur benoemde accountant, indien dit in het belang van de organisatie is.</text:p>
                </text:list-item>
                <text:list-item text:style-override="id1-3-2-2-1-8-4">
                  <text:number>3.</text:number>
                  <text:p text:style-name="al">Het dagelijks bestuur draagt de zorg voor de verantwoording aan derden en neemt hierbij de gestelde controle-eisen in acht. Indien een deel van deze verantwoording dient te worden uitgevoerd door een accountant, is het dagelijks bestuur bevoegd hiervoor de opdracht verlenen aan een andere dan de door het algemeen bestuur benoemde accountant, indien dit in het belang van de organisatie is.</text:p>
                </text:list-item>
              </text:list>
            </text:section>
            <text:section text:name="artikel_id1-3-2-2-1-9" text:style-name="artikel">
              <text:p text:style-name="artikel_kop_titel"><text:span text:style-name="artikel_kop_label">Artikel</text:span> <text:span text:style-name="artikel_kop_nr">8</text:span> Rapportering </text:p>
              <text:list text:style-name="id1-3-2-2-1-9-2">
                <text:list-item text:style-override="id1-3-2-2-1-9-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text:p>
                </text:list-item>
                <text:list-item text:style-override="id1-3-2-2-1-9-3">
                  <text:number>2.</text:number>
                  <text:p text:style-name="al">In aanvulling op het in de wet voorgeschreven verslag van bevindingen brengt de accountant over de door hem uitgevoerde (deel-)controles verslag uit over zijn bevindingen van niet van bestuurlijk belang aan de directeur en/of de controller van het Regiobureau.</text:p>
                </text:list-item>
                <text:list-item text:style-override="id1-3-2-2-1-9-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directeur in de plaats treden van het dagelijks bestuur.</text:p>
                </text:list-item>
                <text:list-item text:style-override="id1-3-2-2-1-9-5">
                  <text:number>4.</text:number>
                  <text:p text:style-name="al">In het kader van ‘hoor en wederhoor’ zal voordat het verslag van bevindingen wordt afgegeven, dit worden afgestemd met een afvaardiging van de ambtelijke organisatie (waaronder de directeur).</text:p>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verordening treedt in werking op de eerste dag na bekendmaking en werkt terug tot 1 januari 2024, met dien verstande dat zij van toepassing is op de accountantscontrole van het verslagjaar 2024 en later. Hiermee wordt de oude verordening geldend van 29 november 2023 ingetrokken.</text:p>
                </text:list-item>
                <text:list-item text:style-override="id1-3-2-2-1-10-3">
                  <text:number>2.</text:number>
                  <text:p text:style-name="al">Deze verordening wordt aangehaald als: Controleverordening Groene Metropoolregio Arnhem-Nijmegen 2024. </text:p>
                </text:list-item>
              </text:list>
            </text:section>
            <text:p text:style-name="hoofdstuk_bottom"/>
          </text:section>
        </text:section>
        <text:section text:name="regeling-sluiting_id1-3-2-3" text:style-name="regeling-sluiting">
          <text:section text:name="ondertekening_id1-3-2-3-1">
            <text:p><text:span text:style-name="functie">Aldus vastgesteld in het algemeen bestuur van 11 september 2024:</text:span></text:p>
          </text:section>
          <text:section text:name="ondertekening_id1-3-2-3-2">
            <text:p><text:span text:style-name="functie"/></text:p>
            <text:p><text:span text:style-name="functie">De secretaris,</text:span></text:p>
            <text:p><text:span text:style-name="functie">Drs. H. Tiemens</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en financiële en controleverordening 2024</text:p>
          <text:p text:style-name="al">Op basis van de meest recente ontwikkelingen omtrent de rechtmatigheidsverantwoording zijn diverse verordeningen aangepast. Ook de uitgangspunten over tijdigheid waarmee het algemeen bestuur op 10 april heeft ingestemd zijn nu in de verordeningen opgenomen.</text:p>
          <text:p text:style-name="al"/>
          <text:p text:style-name="al">Verder hebben we in de financiële verordening de indeling van de programma’s explicieter op papier gezet. De GMR kent twee programma’s te weten:</text:p>
          <text:list text:style-name="id1-3-2-4-5">
            <text:list-item text:style-override="id1-3-2-4-5-1">
              <text:number>1.</text:number>
              <text:p text:style-name="al">Regiobureau</text:p>
            </text:list-item>
            <text:list-item text:style-override="id1-3-2-4-5-2">
              <text:number>2.</text:number>
              <text:p text:style-name="al">De set van vijf opgaven</text:p>
            </text:list-item>
          </text:list>
          <text:p text:style-name="al">Door deze indeling consequent in onze jaarrekening en begroting toe te passen, kan de controlerend accountant op dit niveau zijn bevindingen vastleggen en rapporteren aan dagelijks en algemeen bestuur. In de jaarrekening en begroting zal voor het inzicht per opgave in de bijlage de exploitatierekening per opgave worden opgenomen.</text:p>
          <text:p text:style-name="al">Deze aangepaste verordeningen worden op 11 september aan het algemeen bestuur voorgelegd.</text:p>
          <text:p text:style-name="al"/>
          <text:p text:style-name="al">In de financiële verordening zijn ook de vereisten voor de tussenrapportage vastgelegd (art. 5).</text:p>
          <text:p text:style-name="al">Tijdens het stafoverleg op 12 augustus is met de heer Van Riswijk afgesproken dat dit artikel wordt aangepast.</text:p>
          <text:p text:style-name="al">De grens voor toelichting op de cijfers is op € 10.000 gesteld; dit bedrag blijft gehandhaafd voor de toelichting die aan de portefeuillehouder wordt verstrekt. Voor de toelichting naar het dagelijks en algemeen bestuur wordt het bedrag naar € 50.000 verhoogd. Daarmee sluiten de bedragen beter aan bij de begroting, die inmiddels € 9 miljoen bedraagt.</text:p>
          <text:p text:style-name="al"/>
          <text:p text:style-name="al">
          <text:span text:style-name="nadrukvet">Financiële verordening</text:span>
        </text:p>
          <text:p text:style-name="al"/>
          <text:p text:style-name="al">Nadat de financiële verordening op 29 november 2023 is herzien en door het algemeen bestuur is vastgesteld heeft de commissie BBV een nadere verduidelijking gegeven over het begrip tijdigheid (nieuw artikel 10 lid 5). In de vergadering op 10 april 2024 is het algemeen bestuur akkoord gegaan met de uitgangspunten van de commissie BBV. Deze uitgangspunten worden nu samen met onderstaande verduidelijkingen in de verordening verwerkt.</text:p>
          <text:p text:style-name="al"/>
          <text:p text:style-name="al">De volgende aanpassingen gemaakt, het document is bijgevoegd:</text:p>
          <text:list text:style-name="id1-3-2-4-18">
            <text:list-item text:style-override="id1-3-2-4-18-1">
              <text:number>-</text:number>
              <text:p text:style-name="al">Art. 1 lid 8 -&gt; definitief programma’s expliciet gemaakt</text:p>
              <text:list text:style-name="id1-3-2-4-18-1-3">
                <text:list-item text:style-override="id1-3-2-4-18-1-3-1">
                  <text:number>1.</text:number>
                  <text:p text:style-name="al">Regiobureau</text:p>
                </text:list-item>
                <text:list-item text:style-override="id1-3-2-4-18-1-3-2">
                  <text:number>2.</text:number>
                  <text:p text:style-name="al">Set van vijf opgaven</text:p>
                </text:list-item>
              </text:list>
            </text:list-item>
            <text:list-item text:style-override="id1-3-2-4-18-2">
              <text:number>-</text:number>
              <text:p text:style-name="al">Art. 1 lid 9 -&gt; toegevoegd definitie Algemene dekkingsmiddelen</text:p>
            </text:list-item>
            <text:list-item text:style-override="id1-3-2-4-18-3">
              <text:number>-</text:number>
              <text:p text:style-name="al">Art. 1 lid 11 -&gt; aantal 48 verwijderd</text:p>
            </text:list-item>
            <text:list-item text:style-override="id1-3-2-4-18-4">
              <text:number>-</text:number>
              <text:p text:style-name="al">Art. 2 lid 1 -&gt; “de opgaven” vervalt</text:p>
            </text:list-item>
            <text:list-item text:style-override="id1-3-2-4-18-5">
              <text:number>-</text:number>
              <text:p text:style-name="al">Art. 3 lid 1 -&gt; “de opgaven” vervalt</text:p>
            </text:list-item>
            <text:list-item text:style-override="id1-3-2-4-18-6">
              <text:number>-</text:number>
              <text:p text:style-name="al">Art. 4 lid 2 -&gt; overschreden/onderschreden</text:p>
            </text:list-item>
            <text:list-item text:style-override="id1-3-2-4-18-7">
              <text:number>-</text:number>
              <text:p text:style-name="al">Art. 5 lid 11 -&gt; programma toegevoegd</text:p>
            </text:list-item>
            <text:list-item text:style-override="id1-3-2-4-18-8">
              <text:number>-</text:number>
              <text:p text:style-name="al">Art. 5 lid 2 -&gt; afwijkingen &gt; € 50.000 worden in tussenrapportage gemeld; voor de portefeuillehouder geldt een grens van € 10.000</text:p>
            </text:list-item>
            <text:list-item text:style-override="id1-3-2-4-18-9">
              <text:number>-</text:number>
              <text:p text:style-name="al">Art. 8 lid 4 -&gt; toegevoegd: betreft hoor en wederhoor van de ambtelijke organisatie</text:p>
            </text:list-item>
            <text:list-item text:style-override="id1-3-2-4-18-10">
              <text:number>-</text:number>
              <text:p text:style-name="al">Art. 9 lid 2 -&gt; aangepast</text:p>
            </text:list-item>
            <text:list-item text:style-override="id1-3-2-4-18-11">
              <text:number>-</text:number>
              <text:p text:style-name="al">Art. 9 lid 3 -&gt; aangepast</text:p>
            </text:list-item>
            <text:list-item text:style-override="id1-3-2-4-18-12">
              <text:number>-</text:number>
              <text:p text:style-name="al">Art. 10 lid 5 -&gt; ingevoegd de definitie van tijdigheid conform kadernota Commissie BBV</text:p>
            </text:list-item>
            <text:list-item text:style-override="id1-3-2-4-18-13">
              <text:number>-</text:number>
              <text:p text:style-name="al">Art. 10 lid 6 e.v. -&gt; nummering met 1 verhoogd i.v.m. toevoegen lid 5</text:p>
            </text:list-item>
            <text:list-item text:style-override="id1-3-2-4-18-14">
              <text:number>-</text:number>
              <text:p text:style-name="al">Art. 10 lid 6a -&gt; aangevuld met tekst voor subsidies</text:p>
            </text:list-item>
            <text:list-item text:style-override="id1-3-2-4-18-15">
              <text:number>-</text:number>
              <text:p text:style-name="al">Art. 10 lid 6 -&gt; toegevoegd sub e, bijdragen verbonden partijen</text:p>
            </text:list-item>
            <text:list-item text:style-override="id1-3-2-4-18-16">
              <text:number>-</text:number>
              <text:p text:style-name="al">Art. 16 lid 1 -&gt; jaar wordt 2024</text:p>
            </text:list-item>
            <text:list-item text:style-override="id1-3-2-4-18-17">
              <text:number>-</text:number>
              <text:p text:style-name="al">Art. 24 -&gt; verordening 2023 wordt ingetrokken</text:p>
            </text:list-item>
            <text:list-item text:style-override="id1-3-2-4-18-18">
              <text:number>-</text:number>
              <text:p text:style-name="al">Art. 25 -&gt; inwerkingtreding 1 januari 2024</text:p>
            </text:list-item>
            <text:list-item text:style-override="id1-3-2-4-18-19">
              <text:number>-</text:number>
              <text:p text:style-name="al">Bijlage 2 Versiebeheer toegevoegd</text:p>
            </text:list-item>
          </text:list>
          <text:p text:style-name="al">
          <text:span text:style-name="nadrukvet">Controleverordening</text:span>
        </text:p>
          <text:list text:style-name="id1-3-2-4-20">
            <text:list-item text:style-override="id1-3-2-4-20-1">
              <text:number>-</text:number>
              <text:p text:style-name="al">Art. 1 lid 9 -&gt; algemeen bestuur moet zijn dagelijks bestuur</text:p>
            </text:list-item>
            <text:list-item text:style-override="id1-3-2-4-20-2">
              <text:number>-</text:number>
              <text:p text:style-name="al">Art. 3 lid 5 en 6 -&gt; accountantsverklaring moet zijn controleverklaring</text:p>
            </text:list-item>
            <text:list-item text:style-override="id1-3-2-4-20-3">
              <text:number>-</text:number>
              <text:p text:style-name="al">Art. 3 lid 7 -&gt; “2023” verwijderd</text:p>
            </text:list-item>
            <text:list-item text:style-override="id1-3-2-4-20-4">
              <text:number>-</text:number>
              <text:p text:style-name="al">Art. 6 lid 3 -&gt; fout en onzekerheid gesteld op € 50.000, aangesloten op controleprotocol en controleplan</text:p>
            </text:list-item>
            <text:list-item text:style-override="id1-3-2-4-20-5">
              <text:number>-</text:number>
              <text:p text:style-name="al">Art. 9 lid 1 -&gt; in werking treden, de wijzigingen leiden tot nieuw document, de data zijn aangepa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10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Bestuur | Organisatie en beleid</meta:user-defined>
    <meta:user-defined meta:name="DC.source">Wet gemeenschappelijke regelingen]|[https://wetten.overheid.nl/jci1.3:c:BWBR0003740&amp;z=2025-02-12&amp;g=2025-02-12</meta:user-defined>
    <meta:user-defined meta:name="DC.source">artikel 213 van de Gemeentewet]|[1.0:c:BWBR0005416&amp;artikel=213&amp;g=2025-02-12</meta:user-defined>
    <meta:user-defined meta:name="DCTERMS.alternative">Controleverordening Groene Metropoolregio Arnhem-Nijmeg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roene Metropoolregio Arnhem-Nijmegen 2024</meta:user-defined>
    <meta:user-defined meta:name="DCTERMS.W3CDTF/DCTERMS.available">2025-05-06</meta:user-defined>
    <meta:user-defined meta:name="DCTERMS.W3CDTF/OVERHEIDop.jaargang">2025</meta:user-defined>
    <meta:user-defined meta:name="OVERHEIDop.publicationIssue">1069</meta:user-defined>
    <meta:user-defined meta:name="OVERHEIDop.betreftRegeling">CVDR738972_1</meta:user-defined>
    <meta:user-defined meta:name="xs:date/OVERHEIDop.startdatum">2025-05-07</meta:user-defined>
    <meta:user-defined meta:name="OVERHEIDop.BgrID/DC.identifier">bgr-2025-1069</meta:user-defined>
    <meta:user-defined meta:name="OVERHEIDop.versieInformatie"/>
  </office:meta>
</office:document-meta>
</file>