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4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gadering van het algemeen bestuur van de Veiligheidsregio Rotterdam-Rijnmond d.d. 1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zitter van de Gemeenschappelijke regeling Veiligheidsregio Rotterdam-Rijnmond,</text:p>
            <text:p text:style-name="common-al">maakt bekend dat de leden van het algemeen bestuur zijn opgeroepen voor een vergadering op 14 mei 2025 om 15:00 uur in het Stadhuis van Rotterdam<text:span text:style-name="nadrukcur">.</text:span></text:p>
            <text:p text:style-name="common-al">Aan de orde komen:</text:p>
            <text:list text:style-name="id1-3-2-1-1-4">
              <text:list-item text:style-override="id1-3-2-1-1-4-1">
                <text:number>1.</text:number>
                <text:p text:style-name="al">Opening</text:p>
              </text:list-item>
              <text:list-item text:style-override="id1-3-2-1-1-4-2">
                <text:number>2.</text:number>
                <text:p text:style-name="al">Verslag vergadering Algemeen Bestuur 19 februari 2025</text:p>
              </text:list-item>
              <text:list-item text:style-override="id1-3-2-1-1-4-3">
                <text:number>3.</text:number>
                <text:p text:style-name="al">Actielijst</text:p>
              </text:list-item>
              <text:list-item text:style-override="id1-3-2-1-1-4-4">
                <text:number>4.</text:number>
                <text:p text:style-name="al">Mededelingen </text:p>
                <text:list text:style-name="id1-3-2-1-1-4-4-3">
                  <text:list-item text:style-override="id1-3-2-1-1-4-4-3-1">
                    <text:number>a.</text:number>
                    <text:p text:style-name="al">Thematisch AB 23 juni 2025</text:p>
                  </text:list-item>
                  <text:list-item text:style-override="id1-3-2-1-1-4-4-3-2">
                    <text:number>b.</text:number>
                    <text:p text:style-name="al">Bestuurlijke tabletop Weerbare haven</text:p>
                  </text:list-item>
                  <text:list-item text:style-override="id1-3-2-1-1-4-4-3-3">
                    <text:number>c.</text:number>
                    <text:p text:style-name="al">Stand van zaken bezuiniging BDuR</text:p>
                  </text:list-item>
                  <text:list-item text:style-override="id1-3-2-1-1-4-4-3-4">
                    <text:number>d.</text:number>
                    <text:p text:style-name="al">Visitatie VRR</text:p>
                  </text:list-item>
                  <text:list-item text:style-override="id1-3-2-1-1-4-4-3-5">
                    <text:number>e.</text:number>
                    <text:p text:style-name="al">Samenwerking met Veiligheidsregio Zuid-Holland Zuid</text:p>
                  </text:list-item>
                  <text:list-item text:style-override="id1-3-2-1-1-4-4-3-6">
                    <text:number>f.</text:number>
                    <text:p text:style-name="al">Overige mededelingen</text:p>
                  </text:list-item>
                </text:list>
              </text:list-item>
            </text:list>
            <text:p text:style-name="common-al">
            <text:span text:style-name="nadrukvet">Ter besluitvorming </text:span>
          </text:p>
            <text:list text:style-name="id1-3-2-1-1-6">
              <text:list-item text:style-override="id1-3-2-1-1-6-1">
                <text:number>5.</text:number>
                <text:p text:style-name="al">Zorgrisicoprofiel </text:p>
              </text:list-item>
              <text:list-item text:style-override="id1-3-2-1-1-6-2">
                <text:number>6.</text:number>
                <text:p text:style-name="al">Memo afwijking begroting 2024 </text:p>
              </text:list-item>
              <text:list-item text:style-override="id1-3-2-1-1-6-3">
                <text:number>7.</text:number>
                <text:p text:style-name="al">Jaarverslag 2024 </text:p>
              </text:list-item>
              <text:list-item text:style-override="id1-3-2-1-1-6-4">
                <text:number>8.</text:number>
                <text:p text:style-name="al">Governance ARR </text:p>
              </text:list-item>
            </text:list>
            <text:p text:style-name="common-al">
            <text:span text:style-name="nadrukvet">Hamerstukken</text:span>
          </text:p>
            <text:list text:style-name="id1-3-2-1-1-8">
              <text:list-item text:style-override="id1-3-2-1-1-8-1">
                <text:number>9.</text:number>
                <text:p text:style-name="al">Generiek Rampbestrijdingsplan Seveso-inrichtingen vs. 3.2 </text:p>
              </text:list-item>
              <text:list-item text:style-override="id1-3-2-1-1-8-2">
                <text:number>10.</text:number>
                <text:p text:style-name="al">RBP Rotterdam The Hague Airport </text:p>
              </text:list-item>
            </text:list>
            <text:p text:style-name="common-al">
            <text:span text:style-name="nadrukvet">Afsluiting</text:span>
          </text:p>
            <text:list text:style-name="id1-3-2-1-1-10">
              <text:list-item text:style-override="id1-3-2-1-1-10-1">
                <text:number>11.</text:number>
                <text:p text:style-name="al">Rondvraag </text:p>
              </text:list-item>
              <text:list-item text:style-override="id1-3-2-1-1-10-2">
                <text:number>12.</text:number>
                <text:p text:style-name="al">Sluiting</text:p>
              </text:list-item>
            </text:list>
            <text:p text:style-name="common-al"/>
            <text:p text:style-name="common-al">De agenda en vergaderstukken zijn te downloaden op <text:a xlink:href="https://vr-rr.nl/over/bestuur-directie/vergaderstukken-algemeen-bestuur-2025/?reload=true" xlink:type="simple">Vergaderstukken Algemeen Bestuur 2025</text:a></text:p>
            <text:p text:style-name="common-al">Rotterdam, 29 april 2025.</text:p>
            <text:p text:style-name="common-al"/>
            <text:p text:style-name="common-al">C. J. Schouten</text:p>
            <text:p text:style-name="last-al">Voorzitter Veiligheidsregio Rotterdam-Rijnmo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0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kennisgeving van vergadering Algemeen Bestuur van 14 mei 2025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Kennisgeving vergadering van het algemeen bestuur van de Veiligheidsregio Rotterdam-Rijnmond d.d. 14 me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61</meta:user-defined>
    <meta:user-defined meta:name="OVERHEIDop.BgrID/DC.identifier">bgr-2025-1061</meta:user-defined>
    <meta:user-defined meta:name="OVERHEIDop.versieInformatie"/>
  </office:meta>
</office:document-meta>
</file>