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herstellen van een kabelstoring ter hoogte van Amstelveenseweg/A1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4-4-2025, verzonden op 14-4-2025, heeft het dagelijks bestuur van de Vervoerregio Amsterdam een omgevingsvergunning voor de beperkingengebiedactiviteit met betrekking tot een lokale spoorweg verleend voor de locatie, ter hoogte van Amstelveenseweg / A10 die geldt voor de periode van 24-4-2025 tot 25-4-2025. Het gaat hierbij om het inzetten van een minigraafmachine voor het herstellen van een kabelsto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inigraafmachine voor het herstellen van een kabelstoring ter hoogte van Amstelveenseweg/A10 te Amsterdam</meta:user-defined>
    <meta:user-defined meta:name="DCTERMS.W3CDTF/DCTERMS.available">2025-05-01</meta:user-defined>
    <meta:user-defined meta:name="DCTERMS.W3CDTF/OVERHEIDop.jaargang">2025</meta:user-defined>
    <meta:user-defined meta:name="OVERHEIDop.publicationIssue">1059</meta:user-defined>
    <meta:user-defined meta:name="OVERHEIDop.BgrID/DC.identifier">bgr-2025-1059</meta:user-defined>
    <meta:user-defined meta:name="OVERHEIDop.versieInformatie"/>
  </office:meta>
</office:document-meta>
</file>