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en een steiger voor onderhoudswerkzaamheden ter hoogte van Olympiaplein 8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4-2025, verzonden op 14-4-2025, heeft het dagelijks bestuur van de Vervoerregio Amsterdam een omgevingsvergunning voor de beperkingengebiedactiviteit met betrekking tot een lokale spoorweg verleend voor de locatie, ter hoogte van Olympiaplein 89 die geldt voor de periode van 1-5-2025 tot 25-6-2025. Het gaat hierbij om het inzetten van hoogwerker en een steiger voor onderhoud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en een steiger voor onderhoudswerkzaamheden ter hoogte van Olympiaplein 89 te Amsterdam</meta:user-defined>
    <meta:user-defined meta:name="DCTERMS.W3CDTF/DCTERMS.available">2025-05-01</meta:user-defined>
    <meta:user-defined meta:name="DCTERMS.W3CDTF/OVERHEIDop.jaargang">2025</meta:user-defined>
    <meta:user-defined meta:name="OVERHEIDop.publicationIssue">1056</meta:user-defined>
    <meta:user-defined meta:name="OVERHEIDop.BgrID/DC.identifier">bgr-2025-1056</meta:user-defined>
    <meta:user-defined meta:name="OVERHEIDop.versieInformatie"/>
  </office:meta>
</office:document-meta>
</file>