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5 maanden laten staan en gebruiken van een werksteiger van ca. 15 meter hoog voor de gevel van Admiraal de Ruijterweg 5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3-4-2025, verzonden op 23-4-2025, heeft het dagelijks bestuur van de Vervoerregio Amsterdam een omgevingsvergunning voor de beperkingengebiedactiviteit met betrekking tot een lokale spoorweg verleend voor de locatie, voor de gevel van Admiraal de Ruijterweg 56 te Amsterdam die geldt voor de periode van 21-7-2025 tot 19-12-2025. Het gaat hierbij om het oprichten, ca 5 maand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5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5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5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5 maanden laten staan en gebruiken van een werksteiger van ca. 15 meter hoog voor de gevel van Admiraal de Ruijterweg 56 te Amsterdam</meta:user-defined>
    <meta:user-defined meta:name="DCTERMS.W3CDTF/DCTERMS.available">2025-05-01</meta:user-defined>
    <meta:user-defined meta:name="DCTERMS.W3CDTF/OVERHEIDop.jaargang">2025</meta:user-defined>
    <meta:user-defined meta:name="OVERHEIDop.publicationIssue">1052</meta:user-defined>
    <meta:user-defined meta:name="OVERHEIDop.BgrID/DC.identifier">bgr-2025-1052</meta:user-defined>
    <meta:user-defined meta:name="OVERHEIDop.versieInformatie"/>
  </office:meta>
</office:document-meta>
</file>