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richten, ca 4 weken laten staan en gebruiken van een werksteiger van 14 meter hoog voor de gevel van Koninginneweg 24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23-4-2025, verzonden op 23-4-2025, heeft het dagelijks bestuur van de Vervoerregio Amsterdam een omgevingsvergunning voor de beperkingengebiedactiviteit met betrekking tot een lokale spoorweg verleend voor de locatie, voor de gevel van Koninginneweg 24 te Amsterdam die geldt voor de periode van 28-4-2025 tot 23-5-2025. Het gaat hierbij om het oprichten, ca 4 weken laten staan en gebruiken van een werksteiger van 14 meter hoog.</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051</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051</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051</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oprichten, ca 4 weken laten staan en gebruiken van een werksteiger van 14 meter hoog voor de gevel van Koninginneweg 24 te Amsterdam</meta:user-defined>
    <meta:user-defined meta:name="DCTERMS.W3CDTF/DCTERMS.available">2025-05-01</meta:user-defined>
    <meta:user-defined meta:name="DCTERMS.W3CDTF/OVERHEIDop.jaargang">2025</meta:user-defined>
    <meta:user-defined meta:name="OVERHEIDop.publicationIssue">1051</meta:user-defined>
    <meta:user-defined meta:name="OVERHEIDop.BgrID/DC.identifier">bgr-2025-1051</meta:user-defined>
    <meta:user-defined meta:name="OVERHEIDop.versieInformatie"/>
  </office:meta>
</office:document-meta>
</file>