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prichten, ca 4 weken laten staan en gebruiken van een werksteiger van ca. 18 meter hoog voor de gevel van Weteringschans 225/227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22-4-2025, verzonden op 22-4-2025, heeft het dagelijks bestuur van de Vervoerregio Amsterdam een omgevingsvergunning voor de beperkingengebiedactiviteit met betrekking tot een lokale spoorweg verleend voor de locatie, voor de gevel van Weteringschans 225/227 te Amsterdam die geldt voor de periode van 28-4-2025 tot 25-5-2025. Het gaat hierbij om het oprichten, ca 4 weken laten staan en gebruiken van een werksteiger van ca. 18 meter hoog.</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1048</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048</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048</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Adres</meta:user-defined>
    <meta:user-defined meta:name="DC.title">Toestemming voor het oprichten, ca 4 weken laten staan en gebruiken van een werksteiger van ca. 18 meter hoog voor de gevel van Weteringschans 225/227 te Amsterdam</meta:user-defined>
    <meta:user-defined meta:name="DCTERMS.W3CDTF/DCTERMS.available">2025-05-01</meta:user-defined>
    <meta:user-defined meta:name="DCTERMS.W3CDTF/OVERHEIDop.jaargang">2025</meta:user-defined>
    <meta:user-defined meta:name="OVERHEIDop.publicationIssue">1048</meta:user-defined>
    <meta:user-defined meta:name="OVERHEIDop.BgrID/DC.identifier">bgr-2025-1048</meta:user-defined>
    <meta:user-defined meta:name="OVERHEIDop.versieInformatie"/>
  </office:meta>
</office:document-meta>
</file>