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5 weken laten staan en gebruiken van een werksteiger van ca. 12 meter hoog voor de gevel van Koninginneweg 26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2-4-2025, verzonden op 22-4-2025, heeft het dagelijks bestuur van de Vervoerregio Amsterdam een omgevingsvergunning voor de beperkingengebiedactiviteit met betrekking tot een lokale spoorweg verleend voor de locatie, voor de gevel van Koninginneweg 263 te Amsterdam die geldt voor de periode van 19-5-2025 tot 20-6-2025. Het gaat hierbij om het oprichten, ca 5 weken laten staan en gebruiken van een werksteiger van ca. 12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4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4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4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5 weken laten staan en gebruiken van een werksteiger van ca. 12 meter hoog voor de gevel van Koninginneweg 263 te Amsterdam</meta:user-defined>
    <meta:user-defined meta:name="DCTERMS.W3CDTF/DCTERMS.available">2025-05-01</meta:user-defined>
    <meta:user-defined meta:name="DCTERMS.W3CDTF/OVERHEIDop.jaargang">2025</meta:user-defined>
    <meta:user-defined meta:name="OVERHEIDop.publicationIssue">1047</meta:user-defined>
    <meta:user-defined meta:name="OVERHEIDop.BgrID/DC.identifier">bgr-2025-1047</meta:user-defined>
    <meta:user-defined meta:name="OVERHEIDop.versieInformatie"/>
  </office:meta>
</office:document-meta>
</file>