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antenne onderdelen naar het dak aan Haarlemmer Houttuinen 46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4-2025, verzonden op 17-4-2025, heeft het dagelijks bestuur van de Vervoerregio Amsterdam een omgevingsvergunning voor de beperkingengebiedactiviteit met betrekking tot een lokale spoorweg verleend voor de locatie, Haarlemmer Houttuinen 461 die geldt voor de periode van 2-6-2025 tot 2-6-2025. Het gaat hierbij om het inzetten van een mobiele hijskraan voor het hijsen van antenne onderdelen naar het da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antenne onderdelen naar het dak aan Haarlemmer Houttuinen 461 te Amsterdam</meta:user-defined>
    <meta:user-defined meta:name="DCTERMS.W3CDTF/DCTERMS.available">2025-05-01</meta:user-defined>
    <meta:user-defined meta:name="DCTERMS.W3CDTF/OVERHEIDop.jaargang">2025</meta:user-defined>
    <meta:user-defined meta:name="OVERHEIDop.publicationIssue">1044</meta:user-defined>
    <meta:user-defined meta:name="OVERHEIDop.BgrID/DC.identifier">bgr-2025-1044</meta:user-defined>
    <meta:user-defined meta:name="OVERHEIDop.versieInformatie"/>
  </office:meta>
</office:document-meta>
</file>