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inzetten van een minigraafmachine voor het aanleggen van HDPE leidingen ter hoogte van Johan Huizingalaan - Comenius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4-2025, verzonden op 17-4-2025, heeft het dagelijks bestuur van de Vervoerregio Amsterdam een omgevingsvergunning voor de beperkingengebiedactiviteit met betrekking tot een lokale spoorweg verleend voor de locatie, ter hoogte van Johan Huizingalaan - Comeniusstraat die geldt voor de periode van 26-5-2025 tot 25-6-2025. Het gaat hierbij om het inzetten van een minigraafmachine voor het aanleggen van HDPE leid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het inzetten van een minigraafmachine voor het aanleggen van HDPE leidingen ter hoogte van Johan Huizingalaan - Comeniusstraat te Amsterdam</meta:user-defined>
    <meta:user-defined meta:name="DCTERMS.W3CDTF/DCTERMS.available">2025-05-01</meta:user-defined>
    <meta:user-defined meta:name="DCTERMS.W3CDTF/OVERHEIDop.jaargang">2025</meta:user-defined>
    <meta:user-defined meta:name="OVERHEIDop.publicationIssue">1043</meta:user-defined>
    <meta:user-defined meta:name="OVERHEIDop.BgrID/DC.identifier">bgr-2025-1043</meta:user-defined>
    <meta:user-defined meta:name="OVERHEIDop.versieInformatie"/>
  </office:meta>
</office:document-meta>
</file>