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vervangen van de gasleiding ter hoogte van Admiraal de Ruyterweg 163 / 21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4-2025, verzonden op 17-4-2025, heeft het dagelijks bestuur van de Vervoerregio Amsterdam een omgevingsvergunning voor de beperkingengebiedactiviteit met betrekking tot een lokale spoorweg verleend voor de locatie, ter hoogte van Admiraal de Ruyterweg 163 / 219 die geldt voor de periode van 30-6-2025 tot 15-8-2025. Het gaat hierbij om het inzetten van een midigraafmachine voor het vervangen van de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idigraafmachine voor het vervangen van de gasleiding ter hoogte van Admiraal de Ruyterweg 163 / 219 te Amsterdam</meta:user-defined>
    <meta:user-defined meta:name="DCTERMS.W3CDTF/DCTERMS.available">2025-05-01</meta:user-defined>
    <meta:user-defined meta:name="DCTERMS.W3CDTF/OVERHEIDop.jaargang">2025</meta:user-defined>
    <meta:user-defined meta:name="OVERHEIDop.publicationIssue">1042</meta:user-defined>
    <meta:user-defined meta:name="OVERHEIDop.BgrID/DC.identifier">bgr-2025-1042</meta:user-defined>
    <meta:user-defined meta:name="OVERHEIDop.versieInformatie"/>
  </office:meta>
</office:document-meta>
</file>