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2 weken laten staan en gebruiken van een werksteiger van ca. 15 meter hoog voor de gevel van Borneostraat 2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6-4-2025, verzonden op 16-4-2025, heeft het dagelijks bestuur van de Vervoerregio Amsterdam een omgevingsvergunning voor de beperkingengebiedactiviteit met betrekking tot een lokale spoorweg verleend voor de locatie, voor de gevel van Borneostraat 23 te Amsterdam die geldt voor de periode van 28-4-2025 tot 12-5-2025. Het gaat hierbij om het oprichten, ca 2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4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4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4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2 weken laten staan en gebruiken van een werksteiger van ca. 15 meter hoog voor de gevel van Borneostraat 23 te Amsterdam</meta:user-defined>
    <meta:user-defined meta:name="DCTERMS.W3CDTF/DCTERMS.available">2025-05-01</meta:user-defined>
    <meta:user-defined meta:name="DCTERMS.W3CDTF/OVERHEIDop.jaargang">2025</meta:user-defined>
    <meta:user-defined meta:name="OVERHEIDop.publicationIssue">1041</meta:user-defined>
    <meta:user-defined meta:name="OVERHEIDop.BgrID/DC.identifier">bgr-2025-1041</meta:user-defined>
    <meta:user-defined meta:name="OVERHEIDop.versieInformatie"/>
  </office:meta>
</office:document-meta>
</file>