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2 maanden laten staan en gebruiken van een werksteiger van ca. 12 meter hoog voor de gevel van, Van Baerlestraat 4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6-4-2025, verzonden op 16-4-2025, heeft het dagelijks bestuur van de Vervoerregio Amsterdam een omgevingsvergunning voor de beperkingengebiedactiviteit met betrekking tot een lokale spoorweg verleend voor de locatie, voor de gevel van, Van Baerlestraat 41 te Amsterdam die geldt voor de periode van 7-5-2025 tot 1-7-2025. Het gaat hierbij om het oprichten, ca 2 maanden laten staan en gebruiken van een werksteiger van ca. 12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4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4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4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2 maanden laten staan en gebruiken van een werksteiger van ca. 12 meter hoog voor de gevel van, Van Baerlestraat 41 te Amsterdam</meta:user-defined>
    <meta:user-defined meta:name="DCTERMS.W3CDTF/DCTERMS.available">2025-05-01</meta:user-defined>
    <meta:user-defined meta:name="DCTERMS.W3CDTF/OVERHEIDop.jaargang">2025</meta:user-defined>
    <meta:user-defined meta:name="OVERHEIDop.publicationIssue">1040</meta:user-defined>
    <meta:user-defined meta:name="OVERHEIDop.BgrID/DC.identifier">bgr-2025-1040</meta:user-defined>
    <meta:user-defined meta:name="OVERHEIDop.versieInformatie"/>
  </office:meta>
</office:document-meta>
</file>