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text:list-style style:name="id1-3-2-1-1-1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3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1-3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1-3-4-1-1">
      <text:list-level-style-number style:num-format="" style:num-prefix="2.a" text:level="1" text:start-value="2">
        <style:list-level-properties text:min-label-width="10mm"/>
      </text:list-level-style-number>
      <text:list-level-style-number style:num-format="" style:num-prefix="2.a" text:level="2">
        <style:list-level-properties text:min-label-width="10mm" text:space-before="10mm"/>
      </text:list-level-style-number>
    </text:list-style>
    <text:list-style style:name="id1-3-2-1-1-1-1-3-4-1-1-1">
      <text:list-level-style-number style:num-format="" style:num-prefix="2.a" text:level="1" text:start-value="2">
        <style:list-level-properties text:min-label-width="10mm"/>
      </text:list-level-style-number>
      <text:list-level-style-number style:num-format="" style:num-prefix="2.a" text:level="2">
        <style:list-level-properties text:min-label-width="10mm" text:space-before="10mm"/>
      </text:list-level-style-number>
    </text:list-style>
    <text:list-style style:name="id1-3-2-1-1-1-1-3-5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1-3-5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1-3-6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1-3-6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1-3-6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3-6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3-6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1-3-6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1-3-6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1-3-7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-1-3-7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-1-3-8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-1-3-8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-1-3-9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-1-3-9-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-1-3-10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-1-3-10-1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-1-3-11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-1-3-11-1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Dagelijks Bestuur Samenwerking Kempengemeenten 25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3-2-1-1">
                      <text:list-item text:style-override="id1-3-2-1-1-1-1-3-2-1-1-1">
                        <text:number>1.</text:number>
                        <text:p text:style-name="table_al">
                          <text:span text:style-name="nadrukvet">Opening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3-3-1-1">
                      <text:list-item text:style-override="id1-3-2-1-1-1-1-3-3-1-1-1">
                        <text:number>2.</text:number>
                        <text:p text:style-name="table_al">
                          <text:span text:style-name="nadrukvet">Mededelingen en ingekomen stukken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3-4-1-1">
                      <text:list-item text:style-override="id1-3-2-1-1-1-1-3-4-1-1-1">
                        <text:number>2.a</text:number>
                        <text:p text:style-name="table_al">
                          <text:span text:style-name="nadrukvet">Gunningsadvies aanbesteding accountant (vertrouwelijk)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gunningsadvies zal vertrouwelijk ter kennisgeving op de agenda van Algemeen Bestuur 11-3-2025 worden geplaatst als ingekomen documen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3-5-1-1">
                      <text:list-item text:style-override="id1-3-2-1-1-1-1-3-5-1-1-1">
                        <text:number>3.</text:number>
                        <text:p text:style-name="table_al">
                          <text:span text:style-name="nadrukvet">Verslag en besluitenlijst vergadering Dagelijks Bestuur 28-01-2025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Verslag en besluitenlijst worden ongewijzigd vastgestel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3-6-1-1">
                      <text:list-item text:style-override="id1-3-2-1-1-1-1-3-6-1-1-1">
                        <text:number>4.</text:number>
                        <text:p text:style-name="table_al">
                          <text:span text:style-name="nadrukvet">Verbeterplan archiefbeheer 2024-2026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esluit: </text:p>
                    <text:list text:style-name="id1-3-2-1-1-1-1-3-6-2-2">
                      <text:list-item text:style-override="id1-3-2-1-1-1-1-3-6-2-2-1">
                        <text:number>1.</text:number>
                        <text:p text:style-name="table_al"> Het met terugwerkende kracht vaststellen van het verbeterplan archiefbeheer 2024-2026.</text:p>
                      </text:list-item>
                      <text:list-item text:style-override="id1-3-2-1-1-1-1-3-6-2-2-2">
                        <text:number>2.</text:number>
                        <text:p text:style-name="table_al"> Het met terugwerkende kracht vastgestelde verbeterplan archiefbeheer 2024-2026 ter kennisname agenderen voor het AB-GRSK</text:p>
                      </text:list-item>
                      <text:list-item text:style-override="id1-3-2-1-1-1-1-3-6-2-2-3">
                        <text:number>3.</text:number>
                        <text:p text:style-name="table_al"> De brief van de Provincie Noord-Brabant met als onderwerp – Toezichtoordeel 2024 - omtrent het informatie-en archiefbeheer GRSK ter kennisname voorleggen aan het AB-GRSK</text:p>
                      </text:list-item>
                      <text:list-item text:style-override="id1-3-2-1-1-1-1-3-6-2-2-4">
                        <text:number>4.</text:number>
                        <text:p text:style-name="table_al"> Een afschrift van het vastgestelde verbeterplan archiefbeheer 2024-2026 versturen naar de Provincie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3-7-1-1">
                      <text:list-item text:style-override="id1-3-2-1-1-1-1-3-7-1-1-1">
                        <text:number>5.</text:number>
                        <text:p text:style-name="table_al">
                          <text:span text:style-name="nadrukvet">Voortgang proces begroting 2026 en jaarrekening 2024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3-8-1-1">
                      <text:list-item text:style-override="id1-3-2-1-1-1-1-3-8-1-1-1">
                        <text:number>6.</text:number>
                        <text:p text:style-name="table_al">
                          <text:span text:style-name="nadrukvet">Financiële verordening GRSK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Met positief advies doorgeleiden naar Algemeen Bestuur van 11-3-2025 voor vaststell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3-9-1-1">
                      <text:list-item text:style-override="id1-3-2-1-1-1-1-3-9-1-1-1">
                        <text:number>7.</text:number>
                        <text:p text:style-name="table_al">
                          <text:span text:style-name="nadrukvet">Voorbereiding agenda Algemeen Bestuur 11-03-2025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 De agenda wordt vastgesteld. De vergadering wordt digitaal georganise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3-10-1-1">
                      <text:list-item text:style-override="id1-3-2-1-1-1-1-3-10-1-1-1">
                        <text:number>8.</text:number>
                        <text:p text:style-name="table_al">
                          <text:span text:style-name="nadrukvet">Rondvraag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3-11-1-1">
                      <text:list-item text:style-override="id1-3-2-1-1-1-1-3-11-1-1-1">
                        <text:number>9.</text:number>
                        <text:p text:style-name="table_al">
                          <text:span text:style-name="nadrukvet">Sluiting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stgesteld in de vergadering van Dagelijks Bestuur van Samenwerking Kempengemeenten </text:span>
            <text:span text:style-name="datum">d.d. 15-04-2025</text:span>
          </text:p>
          </text:section>
          <text:section text:name="ondertekening_id1-3-2-2-2">
            <text:p><text:span text:style-name="functie">W.A.C.M. Wouters, voorzitter</text:span></text:p>
            <text:p><text:span text:style-name="functie"/></text:p>
          </text:section>
          <text:section text:name="ondertekening_id1-3-2-2-3">
            <text:p><text:span text:style-name="functie">T.A.W.A. Pulles,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 Kempengemeenten</text:p>
            </table:table-cell>
            <table:table-cell office:value-type="string" table:style-name="header.C">
              <text:p text:style-name="headerright"><text:span text:style-name="nr">Nr. 101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01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01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RegionaalSamenwerkingsorgaan/DC.creator">Samenwerking Kempengemeenten</meta:user-defined>
    <meta:user-defined meta:name="OVERHEID.Informatietype/DC.type">officiële publicatie</meta:user-defined>
    <meta:user-defined meta:name="OVERHEID.RegionaalSamenwerkingsorgaan/DCTERMS.publisher">Samenwerking Kempengemeenten</meta:user-defined>
    <meta:user-defined meta:name="OVERHEID.RegionaalSamenwerkingsorgaan/OVERHEID.authority">Samenwerking Kempengemeent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enlijst Dagelijks Bestuur Samenwerking Kempengemeenten 25-02-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019</meta:user-defined>
    <meta:user-defined meta:name="OVERHEIDop.BgrID/DC.identifier">bgr-2025-1019</meta:user-defined>
    <meta:user-defined meta:name="OVERHEIDop.versieInformatie"/>
  </office:meta>
</office:document-meta>
</file>