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pbestrijdingsplannen Seveso-inrichtingen Amsterdam-Amstel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Veiligheidsregio Amsterdam-Amstelland (VrAA) maakt bekend dat op 23 april 2025 de geactualiseerde rampbestrijdingsplannen van 11 Seveso-inrichtingen zijn vastgesteld. Het gaat om de rampbestrijdingsplannen voor de inrichtingen: Chane, Eurotank, EVOS East, EVOS West, Exolum, GPS, Ketjen Netherlands, Sonneborn, Titan, VARO en Zenith.</text:p>
            <text:p text:style-name="common-al">Daarnaast zijn de rampbestrijdingsplannen van de inrichtingen AEB, Chemtura, Nuon, Rutgers Resins en VCK ingetrokken. </text:p>
            <text:p text:style-name="common-al">
            <text:span text:style-name="nadrukvet">Wat is een Seveso-inrichting?</text:span>
          </text:p>
            <text:p text:style-name="common-al">Seveso-inrichtingen zijn bedrijven waar grote hoeveelheden gevaarlijke stoffen aanwezig zijn en worden verwerkt. Dit betekent dat hier extra goed gelet wordt op veiligheid en risico’s en dat er een rampbestrijdingsplan moet zijn. Het rampbestrijdingsplan beschrijft de manier waarop VrAA optreedt bij scenario's die bij het bedrijf kunnen voorkomen. Door het rampbestrijdingsplan wordt mede geborgd dat alle overheden en andere betrokken organisaties op een doelmatige manier optreden tijdens de incidentbestrijding.</text:p>
            <text:p text:style-name="common-al">
            <text:span text:style-name="nadrukvet">Ter inzageperiode</text:span>
          </text:p>
            <text:p text:style-name="common-al">De geactualiseerde rampbestrijdingsplannen hebben in de periode van 22 januari t/m 5 maart 2025 ter inzage gelegen op het kantoor van VrAA, Ringdijk 98, 1097 AH Amsterdam en konden digitaal geraadpleegd worden via het digitale publicatieblad van VrAA op officielebekendmakingen.nl</text:p>
            <text:p text:style-name="common-al">Er zijn door belanghebbenden geen zienswijzen naar voren gebracht.</text:p>
            <text:p text:style-name="common-al">
            <text:span text:style-name="nadrukvet">Rampbestrijdingsplannen</text:span>
          </text:p>
            <text:p text:style-name="common-al">De geactualiseerde rampbestrijdingsplannen zijn als externe bijlage toegevoegd aan deze publicatie.</text:p>
            <text:p text:style-name="common-al">Tegen de vaststelling van het rampbestrijdingsplan kan geen bezwaar en/of beroep worden ingesteld.</text:p>
            <text:p text:style-name="last-al">Heeft u nog vragen, dan kunt u contact opnemen via de email: <text:a xlink:href="mailto:informatie@veiligheidsregioaa.nl" xlink:type="simple"><text:span text:style-name="nadrukondlijn">informatie@veiligheidsregioa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10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RegionaalSamenwerkingsorgaan/DC.creator">Veiligheidsregio Amsterdam-Amstelland</meta:user-defined>
    <meta:user-defined meta:name="OVERHEID.Informatietype/DC.type">officiële publicatie</meta:user-defined>
    <meta:user-defined meta:name="OVERHEID.RegionaalSamenwerkingsorgaan/DCTERMS.publisher">Veiligheidsregio Amsterdam-Amstelland</meta:user-defined>
    <meta:user-defined meta:name="OVERHEID.RegionaalSamenwerkingsorgaan/OVERHEID.authority">Veiligheidsregio Amsterdam-Amstellan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ampbestrijdingsplannen Seveso-inrichtingen Amsterdam-Amstelland</meta:user-defined>
    <meta:user-defined meta:name="DCTERMS.W3CDTF/DCTERMS.available">2025-05-02</meta:user-defined>
    <meta:user-defined meta:name="DCTERMS.W3CDTF/OVERHEIDop.jaargang">2025</meta:user-defined>
    <meta:user-defined meta:name="OVERHEIDop.externeBijlage">Rampbestrijdingsplan Chane v2025 B|exb-2025-16145</meta:user-defined>
    <meta:user-defined meta:name="OVERHEIDop.externeBijlage">Rampbestrijdingsplan Eurotank v2025 B|exb-2025-16146</meta:user-defined>
    <meta:user-defined meta:name="OVERHEIDop.externeBijlage">Rampbestrijdingsplan Evos East v2025 B|exb-2025-16147</meta:user-defined>
    <meta:user-defined meta:name="OVERHEIDop.externeBijlage">Rampbestrijdingsplan Evos West v2025 B|exb-2025-16148</meta:user-defined>
    <meta:user-defined meta:name="OVERHEIDop.externeBijlage">Rampbestrijdingsplan Exolum v2025 B|exb-2025-16149</meta:user-defined>
    <meta:user-defined meta:name="OVERHEIDop.externeBijlage">Rampbestrijdingsplan GPS v2025 B|exb-2025-16150</meta:user-defined>
    <meta:user-defined meta:name="OVERHEIDop.externeBijlage">Rampbestrijdingsplan Ketjen Netherlands v2025 B|exb-2025-16151</meta:user-defined>
    <meta:user-defined meta:name="OVERHEIDop.externeBijlage">Rampbestrijdingsplan Sonneborn v2025 B|exb-2025-16152</meta:user-defined>
    <meta:user-defined meta:name="OVERHEIDop.externeBijlage">Rampbestrijdingsplan Sunoco v2025 B|exb-2025-16153</meta:user-defined>
    <meta:user-defined meta:name="OVERHEIDop.externeBijlage">Rampbestrijdingsplan Titan LNG v2025 B|exb-2025-16154</meta:user-defined>
    <meta:user-defined meta:name="OVERHEIDop.externeBijlage">Rampbestrijdingsplan VARO 2025 B|exb-2025-16155</meta:user-defined>
    <meta:user-defined meta:name="OVERHEIDop.publicationIssue">1016</meta:user-defined>
    <meta:user-defined meta:name="OVERHEIDop.BgrID/DC.identifier">bgr-2025-1016</meta:user-defined>
    <meta:user-defined meta:name="OVERHEIDop.versieInformatie"/>
  </office:meta>
</office:document-meta>
</file>