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58c5ab7-bc55-4ae6-bdf5-d2f17c04e8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 Wandel 4-daagse in Tubberg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047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text:p>
            <text:p text:style-name="common-al"/>
            <text:p text:style-name="common-al">
            <text:span text:style-name="nadrukvet">Waar (en waarom) willen wij de maatregelen nemen ? </text:span>
          </text:p>
            <text:p text:style-name="common-al">Stichting wandel 4-daagse Tubbergen heeft vergunning een aangevraagd voor het houden van de wandel 4-daagse in Tubbergen van dinsdag 17 juni 2025 juni tot en met vrijdag 20 juni 2025. De ingebruikname van het Raadhuisplein voor dit evenement maakt het noodzakelijk om verkeersmaatregelen te treffen.</text:p>
            <text:p text:style-name="common-al"/>
            <text:p text:style-name="common-al">
            <text:span text:style-name="nadrukvet">Hoe gaan wij de maatregelen uitvoeren?</text:span>
          </text:p>
            <text:p text:style-name="common-al">Van dinsdag 18  juni tot en met vrijdag 21 juni is het raadhuisplein overdag gewoon bereikbaar voor het normale verkeer.</text:p>
            <text:p text:style-name="common-al">Door het plaatsen van de volgende verkeersborden en afzethekken van dinsdag 17 juni tot en met vrijdag 20 juni van 17:00 uur tot 21:00 uur en op zaterdag 21 juni 2025 van 11:00 uur tot 22:00 uur. </text:p>
            <text:list text:style-name="id1-3-2-2-1-16">
              <text:list-item text:style-override="id1-3-2-2-1-16-1">
                <text:number>•</text:number>
                <text:p text:style-name="al">Afzethekken met bord C1 Grote straat.</text:p>
              </text:list-item>
              <text:list-item text:style-override="id1-3-2-2-1-16-2">
                <text:number>•</text:number>
                <text:p text:style-name="al">Afzethek met bord C1 Raadhuisplein.</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april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058c5ab7-bc55-4ae6-bdf5-d2f17c04e8c6.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Wandelvierdaagse Tubbergen - Wandelevenement - Tub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Wandelvierdaagse</meta:user-defined>
    <meta:user-defined meta:name="OVERHEIDop.verkeersbordcode">C1</meta:user-defined>
    <dc:language>nl</dc:language>
    <meta:user-defined meta:name="OVERHEIDop.locatietype/OVERHEIDop.gebiedsmarkering">Vlak</meta:user-defined>
    <meta:user-defined meta:name="DC.title">Tijdelijk verkeersbesluit voor houden van de Wandel 4-daagse in Tubbergen 2025.</meta:user-defined>
    <meta:user-defined meta:name="DCTERMS.W3CDTF/DCTERMS.available">2025-05-06</meta:user-defined>
    <meta:user-defined meta:name="DCTERMS.W3CDTF/OVERHEIDop.jaargang">2025</meta:user-defined>
    <meta:user-defined meta:name="OVERHEIDop.publicationIssue">1015</meta:user-defined>
    <meta:user-defined meta:name="OVERHEIDop.BgrID/DC.identifier">bgr-2025-1015</meta:user-defined>
    <meta:user-defined meta:name="OVERHEIDop.versieInformatie"/>
  </office:meta>
</office:document-meta>
</file>