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7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8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8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8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8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9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9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0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09-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1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1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1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15-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1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17-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2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24-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ONDERMANDAAT, VOLMACHT EN MACHTIGING MANAGERS OMGEVINGSDIENST IJMON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directeur van het openbaar lichaam en rechtspersoon Omgevingsdienst IJmond,</text:p>
            <text:p text:style-name="al"/>
            <text:p text:style-name="al">Overwegende dat,</text:p>
            <text:p text:style-name="al"/>
            <text:p text:style-name="al">Het Dagelijks Bestuur en de voorzitter van Omgevingsdienst IJmond aan hem verschillende taken en bevoegdheden hebben gemandateerd en volmacht en machtiging hebben gegeven in hun besluit van 26 juni 2024, nummer DB 2024-027;</text:p>
            <text:p text:style-name="al"/>
            <text:p text:style-name="al">De deelnemers aan de gemeenschappelijke regeling rechtsreeks aan hem verschillende taken en bevoegdheden hebben gemandateerd en volmacht en machtiging hebben gegeven voor het uitvoeren van het basistakenpakket, het milieupakket en het pluspakket gebaseerd op de tussen de individuele deelnemers en Omgevingsdienst IJmond afgesloten dienstverleningsovereenkomsten. </text:p>
            <text:p text:style-name="al"/>
            <text:p text:style-name="al">Een organisatiewijziging in Omgevingsdienst IJmond plaatsvindt waardoor een manager bedrijfsvoering en een manager primair proces worden aangesteld. De managers maken deel uit van het managementteam. De manager bedrijfsvoering stuurt de afdeling Bedrijfsvoering aan. Deze afdeling bestaat uit financiën en inkoop, informatiemanagement en ICT (data-, applicatie-, ICT-beheer en archiefbeheer), personeelszaken, communicatie, facilitaire zaken, ondersteuning (inclusief de receptie) en algemeen juridische zaken en Wet open overheid. De manager primair proces stuurt twee teamleiders aan en is samen met hen verantwoordelijk voor het toezicht, de handhaving en de vergunningverlening;</text:p>
            <text:p text:style-name="al"/>
            <text:p text:style-name="al">Voor een goed functioneren van de managers en om de directeur te ontlasten het nodig is om taken en bevoegdheden bij de managers neer te leggen. Dit kan alleen voor taken en bevoegdheden die de directeur zelf in mandaat mag uitvoeren of waarvoor hij een volmacht of machtiging heeft;</text:p>
            <text:p text:style-name="al"/>
            <text:p text:style-name="al">Door deze ontwikkelingen een ondermandaat, volmacht en machtiging aan de managers Omgevingsdienst IJmond nodig is;</text:p>
            <text:p text:style-name="al"/>
            <text:p text:style-name="al">Volgens de regels in de Algemene wet bestuursrecht en het Burgerlijk wetboek dit besluit geen betrekking heeft op: </text:p>
            <text:list text:style-name="id1-3-2-2-1-17">
              <text:list-item text:style-override="id1-3-2-2-1-17-1">
                <text:number>•</text:number>
                <text:p text:style-name="al">het vaststellen van algemeen verbindende voorschriften;</text:p>
              </text:list-item>
              <text:list-item text:style-override="id1-3-2-2-1-17-2">
                <text:number>•</text:number>
                <text:p text:style-name="al">het nemen van een besluit waarvoor een versterkte meerderheid is vereist of waarvan de aard zich tegen mandaatverlening; </text:p>
              </text:list-item>
              <text:list-item text:style-override="id1-3-2-2-1-17-3">
                <text:number>•</text:number>
                <text:p text:style-name="al">het beslissen op beroepschriften;</text:p>
              </text:list-item>
              <text:list-item text:style-override="id1-3-2-2-1-17-4">
                <text:number>•</text:number>
                <text:p text:style-name="al">het vernietigen of onthouden van goedkeuring aan een besluit van een ander bestuursorgaan.</text:p>
              </text:list-item>
            </text:list>
            <text:p text:style-name="al">Gelet op de voorschriften volgend uit de Gemeenschappelijke Regeling Omgevingsdienst IJmond, de Algemene wet bestuursrecht, het Burgerlijk Wetboek, het Integraal besluit mandaat, machtiging en volmacht Omgevingsdienst IJmond DB en VZ 2024 en door de deelnemers van de gemeenschappelijke regeling gegeven mandaat, volmacht en machtiging aan de directeur;</text:p>
            <text:p text:style-name="al"/>
            <text:p text:style-name="al">BESLUIT </text:p>
            <text:p text:style-name="al"/>
            <text:list text:style-name="id1-3-2-2-1-22">
              <text:list-item text:style-override="id1-3-2-2-1-22-1">
                <text:number>I</text:number>
                <text:p text:style-name="al">Ondermandaat, volmacht en machtiging te geven aan de managers van Omgevingsdienst IJmond om in zijn naam en onder zijn verantwoordelijkheid besluiten te nemen en te ondertekenen, privaatrechtelijke rechtshandelingen en feitelijke handelingen te verrichten over:</text:p>
              </text:list-item>
            </text:list>
            <text:p text:style-name="al"/>
            <text:p text:style-name="al">
            <text:span text:style-name="nadrukcur">Zaken van publiekrechtelijke aard</text:span>
          </text:p>
            <text:p text:style-name="al"/>
            <text:list text:style-name="id1-3-2-2-1-26">
              <text:list-item text:style-override="id1-3-2-2-1-26-1">
                <text:number>1.</text:number>
                <text:p text:style-name="al">Het nemen van besluiten voor de gemeenten Beverwijk, Heemskerk, Uitgeest en Velsen, zoals genoemd in bijlage 1, tabel 'Gedelegeerde bevoegdheden' onder A van de Gemeenschappelijke Regeling Omgevingsdienst IJmond. Het gaat om besluiten:</text:p>
              </text:list-item>
              <text:list-item text:style-override="id1-3-2-2-1-26-2">
                <text:number>•</text:number>
                <text:p text:style-name="al">over omgevingsvergunningen voor omgevingsplanactiviteiten en milieubelastende activiteiten (<text:span text:style-name="nadrukcur">artikelen 5.1 eerste lid onder a, 5.1 tweede lid onder b en 4.4 tweede lid Omgevingswet en daarop gebaseerde regels</text:span>), </text:p>
              </text:list-item>
              <text:list-item text:style-override="id1-3-2-2-1-26-3">
                <text:number>•</text:number>
                <text:p text:style-name="al">op basis van de Wet milieubeheer en de Algemene wet bestuursrecht.</text:p>
              </text:list-item>
            </text:list>
            <text:p text:style-name="al">Hieronder vallen ook: </text:p>
            <text:list text:style-name="id1-3-2-2-1-28">
              <text:list-item text:style-override="id1-3-2-2-1-28-1">
                <text:number>•</text:number>
                <text:p text:style-name="al">maatwerkbesluiten en gelijkwaardigheidsbesluiten, </text:p>
              </text:list-item>
              <text:list-item text:style-override="id1-3-2-2-1-28-2">
                <text:number>•</text:number>
                <text:p text:style-name="al">het afgeven van een schriftelijke verklaring of het verlenen van goedkeuring, </text:p>
              </text:list-item>
              <text:list-item text:style-override="id1-3-2-2-1-28-3">
                <text:number>•</text:number>
                <text:p text:style-name="al">het geven van bevelen waartoe de deelnemers bevoegd zijn op basis van de Omgevingswet en het hieraan verbonden overgangsrecht (<text:span text:style-name="nadrukcur">zoals voor de Wet bodembescherming en het Besluit bodemkwaliteit en Paragraaf 22.LL Omgevingswet</text:span>), </text:p>
              </text:list-item>
              <text:list-item text:style-override="id1-3-2-2-1-28-4">
                <text:number>•</text:number>
                <text:p text:style-name="al">besluiten over het openbaren van gegevens door verzoeken van derden met een beroep op de Wet open overheid. </text:p>
              </text:list-item>
              <text:list-item text:style-override="id1-3-2-2-1-28-5">
                <text:number>•</text:number>
                <text:p text:style-name="al">het afhandelen van meldingen voor milieubelastende activiteiten (<text:span text:style-name="nadrukcur">artikel 4.4 eerste lid Omgevingswet</text:span>). </text:p>
              </text:list-item>
            </text:list>
            <text:p text:style-name="al"/>
            <text:list text:style-name="id1-3-2-2-1-30">
              <text:list-item text:style-override="id1-3-2-2-1-30-1">
                <text:number>2.</text:number>
                <text:p text:style-name="al">Het nemen van besluiten voor de gemeenten Beverwijk, Heemskerk, Uitgeest en Velsen, zoals genoemd in bijlage 1, tabel 'Gedelegeerde bevoegdheden' onder B van de Gemeenschappelijke Regeling Omgevingsdienst IJmond. Het gaat om besluiten over milieueffectrapportages voor mer-(beoordelings)plichtige projecten gericht op omgevingsvergunningen voor milieubelastende activiteiten (<text:span text:style-name="nadrukcur">paragraaf 16.4.2 Omgevingswet</text:span>).</text:p>
              </text:list-item>
            </text:list>
            <text:p text:style-name="al"/>
            <text:list text:style-name="id1-3-2-2-1-32">
              <text:list-item text:style-override="id1-3-2-2-1-32-1">
                <text:number>3.</text:number>
                <text:p text:style-name="al">Het adviseren van andere bestuursorganen over de door hen te nemen besluiten waaraan milieuaspecten zijn verbonden, inclusief een eventueel daaraan voorafgaande milieueffectrapportage.</text:p>
              </text:list-item>
            </text:list>
            <text:p text:style-name="al"/>
            <text:list text:style-name="id1-3-2-2-1-34">
              <text:list-item text:style-override="id1-3-2-2-1-34-1">
                <text:number>4.</text:number>
                <text:p text:style-name="al"> Het aanvragen bij andere overheden van (de verandering en actualisatie van) vergunningen, ontheffingen en maatwerkbesluiten voor bescherming van het milieu.</text:p>
              </text:list-item>
            </text:list>
            <text:p text:style-name="al"/>
            <text:list text:style-name="id1-3-2-2-1-36">
              <text:list-item text:style-override="id1-3-2-2-1-36-1">
                <text:number>5.</text:number>
                <text:p text:style-name="al">Het indienen van verzoeken bij de verantwoordelijke Procureur Generaal van het Openbaar Ministerie om medewerkers in dienst van Omgevingsdienst IJmond te belasten met buitengewone opsporingsbevoegdheden.</text:p>
              </text:list-item>
            </text:list>
            <text:p text:style-name="al"/>
            <text:list text:style-name="id1-3-2-2-1-38">
              <text:list-item text:style-override="id1-3-2-2-1-38-1">
                <text:number>6.</text:number>
                <text:p text:style-name="al"> Ter zitting op te treden namens Omgevingsdienst IJmond in bezwaar- en beroepsprocedures over besluiten en bevoegdheden van Omgevingsdienst IJmond en hiervoor deel te nemen aan zittingen waar een mondelinge zienswijzen mag worden gegeven of deze zittingen te leiden.</text:p>
              </text:list-item>
            </text:list>
            <text:p text:style-name="al"/>
            <text:p text:style-name="al">
            <text:span text:style-name="nadrukcur">Ter uitvoering van het </text:span>
            <text:span text:style-name="nadrukvet">
              <text:span text:style-name="nadrukcur">basistakenpakket</text:span>
            </text:span>
            <text:span text:style-name="nadrukcur"> uit artikel 13.12 van het Omgevingsbesluit voor de deelnemende gemeenten (voor taken die niet volledig zijn overgedragen aan Omgevingsdienst IJmond):</text:span>
          </text:p>
            <text:p text:style-name="al"/>
            <text:list text:style-name="id1-3-2-2-1-42">
              <text:list-item text:style-override="id1-3-2-2-1-42-1">
                <text:number>7.</text:number>
                <text:p text:style-name="al"> Het nemen van besluiten die voorvloeien uit het basistakenpakket zoals genoemd in artikel 13.12 en bijlage VI van het Omgevingsbesluit. </text:p>
              </text:list-item>
            </text:list>
            <text:p text:style-name="al"/>
            <text:list text:style-name="id1-3-2-2-1-44">
              <text:list-item text:style-override="id1-3-2-2-1-44-1">
                <text:number>8.</text:number>
                <text:p text:style-name="al">Het uitoefenen van bevoegdheden uit de Algemene wet bestuursrecht, de Wet open overheid, de Wet hergebruik van overheidsinformatie, de Algemene verordening gegevensbescherming en de wet- en regelgeving die hierop zijn gebaseerd. </text:p>
              </text:list-item>
            </text:list>
            <text:p text:style-name="al"/>
            <text:list text:style-name="id1-3-2-2-1-46">
              <text:list-item text:style-override="id1-3-2-2-1-46-1">
                <text:number>9.</text:number>
                <text:p text:style-name="al">Het maken van afspraken met Openbaar Ministerie, politie en landelijke inspectie- en opsporingsdiensten, waaronder het periodiek afsluiten van handhavingsarrangementen met het Openbaar Ministerie en politie. </text:p>
              </text:list-item>
            </text:list>
            <text:p text:style-name="al"/>
            <text:list text:style-name="id1-3-2-2-1-48">
              <text:list-item text:style-override="id1-3-2-2-1-48-1">
                <text:number>10.</text:number>
                <text:p text:style-name="al">Het nemen van besluiten over: </text:p>
              </text:list-item>
            </text:list>
            <text:list text:style-name="id1-3-2-2-1-49">
              <text:list-item text:style-override="id1-3-2-2-1-49-1">
                <text:number>•</text:number>
                <text:p text:style-name="al">milieueffectrapportages voor mer-(beoordelings)plichtige projecten (paragraaf 16.4.2 van de Omgevingswet)</text:p>
              </text:list-item>
              <text:list-item text:style-override="id1-3-2-2-1-49-2">
                <text:number>•</text:number>
                <text:p text:style-name="al">omgevingsvergunningen voor milieubelastende activiteiten na passende beoordelingen van de gevolgen voor het Natura 2000-gebied voor projecten (<text:span text:style-name="nadrukcur">afdeling 16.4A Omgevingswet en artikel 6 derde lid Habitatrichtlijn</text:span>). </text:p>
              </text:list-item>
            </text:list>
            <text:p text:style-name="al"/>
            <text:p text:style-name="al">
            <text:span text:style-name="nadrukcur">Ter uitvoering van het </text:span>
            <text:span text:style-name="nadrukvet">
              <text:span text:style-name="nadrukcur">basistakenpakket</text:span>
            </text:span>
            <text:span text:style-name="nadrukcur"> uit artikel 13.12 van het Omgevingsbesluit voor de Provincie Noord-Holland waarvoor Gedeputeerde Staten het bevoegd gezag is: </text:span>
          </text:p>
            <text:p text:style-name="al"/>
            <text:list text:style-name="id1-3-2-2-1-53">
              <text:list-item text:style-override="id1-3-2-2-1-53-1">
                <text:number>11.</text:number>
                <text:p text:style-name="al"> Uitvoering van de taken en bevoegdheden zoals vermeld in bijlage 1 van het mandaat- en machtigingsbesluit van Provincie Noord-Holland. Dit geldt alleen voor de taken en bevoegdheden waarbij in bijlage 1 staat dat deze door een leidinggevende of medewerker in ondermandaat, met volmacht of machtiging mag worden uitgevoerd. Bijlage 1 is bij dit besluit gevoegd.</text:p>
              </text:list-item>
            </text:list>
            <text:p text:style-name="al"/>
            <text:p text:style-name="al">
            <text:span text:style-name="nadrukcur">Ter uitvoering van het </text:span>
            <text:span text:style-name="nadrukvet">
              <text:span text:style-name="nadrukcur">plustakenpakket</text:span>
            </text:span>
            <text:span text:style-name="nadrukcur"> voor de deelnemende gemeenten (met uitzondering van gemeente Purmerend). Plustaken zijn taken op het gebied van de Omgevingswet, zoals bouwtaken, Alcoholwet, Algemene plaatselijke verordening en omgevingsplan of andere taken die samenhangen met de fysieke leefomgeving: </text:span>
          </text:p>
            <text:p text:style-name="al"/>
            <text:list text:style-name="id1-3-2-2-1-57">
              <text:list-item text:style-override="id1-3-2-2-1-57-1">
                <text:number>12.</text:number>
                <text:p text:style-name="al">Het nemen van besluiten voor het bereiken en in stand houden van een veilige en gezonde leefomgeving en een goede omgevingskwaliteit op grond van Algemene wet bestuursrecht, APV en het omgevingsplan. </text:p>
              </text:list-item>
            </text:list>
            <text:p text:style-name="al"/>
            <text:list text:style-name="id1-3-2-2-1-59">
              <text:list-item text:style-override="id1-3-2-2-1-59-1">
                <text:number>13.</text:number>
                <text:p text:style-name="al">
                <text:span text:style-name="nadrukvet">
                  <text:span text:style-name="nadrukcur">ADR</text:span>
                </text:span>
                <text:span text:style-name="nadrukvet"/>
              </text:p>
              </text:list-item>
            </text:list>
            <text:p text:style-name="al">Het nemen van besluiten namens de gemeenten Beverwijk, Bloemendaal, Haarlem, Heemskerk, Heemstede, Uitgeest, Velsen en Zandvoort op verzoeken om bijzondere toestemming voor het laden en lossen van gevaarlijke stoffen, waaronder vuurwerk. (<text:span text:style-name="nadrukcur">Hoofdstuk 7.5. voorschrift 7.5.1.1- CV1 en hoofdstuk 8.5 voorschrift S1- (4 onder a) van het ADR en het behandelen van kennisgevingen uit voorschrift 8.5. S1 (4 onder b)</text:span>. <text:span text:style-name="nadrukcur">Het ADR is een Europese overeenkomst voor het internationale vervoer van gevaarlijke stoffen over de weg.)</text:span></text:p>
            <text:p text:style-name="al"/>
            <text:list text:style-name="id1-3-2-2-1-62">
              <text:list-item text:style-override="id1-3-2-2-1-62-1">
                <text:number>14.</text:number>
                <text:p text:style-name="al">
                <text:span text:style-name="nadrukvet">
                  <text:span text:style-name="nadrukcur">Alcoholwet</text:span>
                </text:span>
              </text:p>
              </text:list-item>
            </text:list>
            <text:p text:style-name="al">Handhaven op de Alcoholwet namens de gemeenten Bloemendaal, Heemstede, Uitgeest, Wormerland en Oostzaan. In het bijzonder handhaven op de inrichtingseisen (<text:span text:style-name="nadrukcur">artikel 10</text:span><text:span text:style-name="nadrukcur">Alcoholwet</text:span>) en op de genoemde artikelen in artikel 44a Alcoholwet. </text:p>
            <text:p text:style-name="al">(<text:span text:style-name="nadrukcur">Genoemde artikelen zijn: artikelen 3, 4, 9 lid 3-5, 12 t/m 19, 20 lid 3, 22 lid 1 en 2, 24, 25 (m.u.v lid 3), 25a lid 1 en 2, 25b t/m 25</text:span><text:span text:style-name="nadrukcur">e</text:span><text:span text:style-name="nadrukcur">, 25f lid 2 sub a en c, 29 lid 3, 35 lid 2 en 3, 38</text:span>)</text:p>
            <text:p text:style-name="al"/>
            <text:list text:style-name="id1-3-2-2-1-66">
              <text:list-item text:style-override="id1-3-2-2-1-66-1">
                <text:number>15.</text:number>
                <text:p text:style-name="al">
                <text:span text:style-name="nadrukvet">
                  <text:span text:style-name="nadrukcur">Bouwen</text:span>
                </text:span>
              </text:p>
              </text:list-item>
            </text:list>
            <text:p text:style-name="al">Het nemen van besluiten namens de gemeenten Beverwijk, Heemskerk, Landsmeer en Zandvoort op enkelvoudige en meervoudige omgevingsvergunningaanvragen voor de activiteit bouwen en het afhandelen van meldingen op grond van: </text:p>
            <text:list text:style-name="id1-3-2-2-1-68">
              <text:list-item text:style-override="id1-3-2-2-1-68-1">
                <text:number>•</text:number>
                <text:p text:style-name="al">hoofdstuk 5 (de omgevingsvergunning en het projectbesluit) Omgevingswet </text:p>
              </text:list-item>
              <text:list-item text:style-override="id1-3-2-2-1-68-2">
                <text:number>•</text:number>
                <text:p text:style-name="al">hoofdstuk 16. 5 (procedure omgevingsvergunning) Omgevingswet</text:p>
              </text:list-item>
              <text:list-item text:style-override="id1-3-2-2-1-68-3">
                <text:number>•</text:number>
                <text:p text:style-name="al">hoofdstuk 18 (handhaving en uitvoering) Omgevingswet</text:p>
              </text:list-item>
              <text:list-item text:style-override="id1-3-2-2-1-68-4">
                <text:number>•</text:number>
                <text:p text:style-name="al">het Besluit bouwwerken leefomgeving</text:p>
              </text:list-item>
              <text:list-item text:style-override="id1-3-2-2-1-68-5">
                <text:number>•</text:number>
                <text:p text:style-name="al">de Wet Kwaliteitsborging voor het bouwen</text:p>
              </text:list-item>
              <text:list-item text:style-override="id1-3-2-2-1-68-6">
                <text:number>•</text:number>
                <text:p text:style-name="al">het (tijdelijk) omgevingsplan. </text:p>
              </text:list-item>
            </text:list>
            <text:p text:style-name="al"/>
            <text:list text:style-name="id1-3-2-2-1-70">
              <text:list-item text:style-override="id1-3-2-2-1-70-1">
                <text:number>16.</text:number>
                <text:p text:style-name="al">
                <text:span text:style-name="nadrukvet">
                  <text:span text:style-name="nadrukcur">Bouw- en woningtoezicht</text:span>
                </text:span>
              </text:p>
              </text:list-item>
            </text:list>
            <text:p text:style-name="al">Toezicht houden namens de gemeenten Oostzaan, Uitgeest en Wormerland op het naleven van: </text:p>
            <text:list text:style-name="id1-3-2-2-1-72">
              <text:list-item text:style-override="id1-3-2-2-1-72-1">
                <text:number>•</text:number>
                <text:p text:style-name="al">hoofdstuk 5 (de omgevingsvergunning en het projectbesluit) Omgevingswet</text:p>
              </text:list-item>
              <text:list-item text:style-override="id1-3-2-2-1-72-2">
                <text:number>•</text:number>
                <text:p text:style-name="al">hoofdstuk 18 (handhaving en uitvoering) Omgevingswet</text:p>
              </text:list-item>
              <text:list-item text:style-override="id1-3-2-2-1-72-3">
                <text:number>•</text:number>
                <text:p text:style-name="al">het Besluit bouwwerken leefomgeving</text:p>
              </text:list-item>
              <text:list-item text:style-override="id1-3-2-2-1-72-4">
                <text:number>•</text:number>
                <text:p text:style-name="al">het (tijdelijk) omgevingsplan </text:p>
              </text:list-item>
              <text:list-item text:style-override="id1-3-2-2-1-72-5">
                <text:number>•</text:number>
                <text:p text:style-name="al">Woningwet.</text:p>
              </text:list-item>
            </text:list>
            <text:p text:style-name="al"/>
            <text:p text:style-name="al">Het afhandelen namens de gemeenten Uitgeest en Wormerland van bouw-start, bouw-gereed en sloop-(gereed)-meldingen die op grond van (hoofdstuk 7 van) het Besluit bouwwerken leefomgeving worden gedaan en andere taken die bij bouw- en woningtoezichtstaken horen.</text:p>
            <text:p text:style-name="al"/>
            <text:list text:style-name="id1-3-2-2-1-76">
              <text:list-item text:style-override="id1-3-2-2-1-76-1">
                <text:number>17.</text:number>
                <text:p text:style-name="al">
                <text:span text:style-name="nadrukvet">
                  <text:span text:style-name="nadrukcur">Toeristische</text:span>
                  <text:span text:style-name="nadrukcur"> verhuur</text:span>
                </text:span>
              </text:p>
              </text:list-item>
            </text:list>
            <text:p text:style-name="al">Toezicht en handhaven op regels over toeristische verhuur namens gemeente Zandvoort naar aanleiding van het raadsbesluit “Versterken handhavingsinstrumentarium toeristische verhuur” van 29 januari 2019. </text:p>
            <text:p text:style-name="al"/>
            <text:list text:style-name="id1-3-2-2-1-79">
              <text:list-item text:style-override="id1-3-2-2-1-79-1">
                <text:number>18.</text:number>
                <text:p text:style-name="al">
                <text:span text:style-name="nadrukvet">
                  <text:span text:style-name="nadrukcur">Wet vervoer gevaarlijke stoffen</text:span>
                </text:span>
              </text:p>
              </text:list-item>
            </text:list>
            <text:p text:style-name="al">Het geven van ontheffingen namens de gemeenten Beverwijk, Heemskerk en Velsen op grond van artikel 29 Wet vervoer gevaarlijke stoffen.</text:p>
            <text:p text:style-name="al"/>
            <text:p text:style-name="al"/>
            <text:list text:style-name="id1-3-2-2-1-83">
              <text:list-item text:style-override="id1-3-2-2-1-83-1">
                <text:number>19.</text:number>
                <text:p text:style-name="al">
                <text:span text:style-name="nadrukvet">
                  <text:span text:style-name="nadrukcur">Mobiele puinbrekers</text:span>
                </text:span>
              </text:p>
              </text:list-item>
            </text:list>
            <text:p text:style-name="al">Het nemen van besluiten namens gemeenten Beverwijk, Uitgeest en Velsen over het mobiel breken van bouw- en sloopafval op grond van afdeling 7.1 en 7.2 van het Besluit bouwwerken leefomgeving.</text:p>
            <text:p text:style-name="al"/>
            <text:list text:style-name="id1-3-2-2-1-86">
              <text:list-item text:style-override="id1-3-2-2-1-86-1">
                <text:number>20.</text:number>
                <text:p text:style-name="al">
                <text:span text:style-name="nadrukvet">
                  <text:span text:style-name="nadrukcur">Wet explosieven voor civiel gebruik</text:span>
                </text:span>
              </text:p>
              </text:list-item>
            </text:list>
            <text:p text:style-name="al">Het nemen van besluiten namens gemeenten Heemskerk en Velsen voor het overbrengen van explosieven op grond van de artikelen 10, 11 en 12 van de Wet explosieven voor civiel gebruik. </text:p>
            <text:p text:style-name="al"/>
            <text:list text:style-name="id1-3-2-2-1-89">
              <text:list-item text:style-override="id1-3-2-2-1-89-1">
                <text:number>21.</text:number>
                <text:p text:style-name="al">
                <text:span text:style-name="nadrukvet">
                  <text:span text:style-name="nadrukcur">Festiviteitenregeling</text:span>
                </text:span>
              </text:p>
              </text:list-item>
            </text:list>
            <text:p text:style-name="al">Het nemen van besluiten namens gemeenten Velsen op kennisgevingen van incidentele festiviteiten uit artikel 3:5 van de Verordening fysieke leefomgeving Velsen en het aanwijzen van collectieve festiviteiten op grond van artikel 2:17 van diezelfde verordening. </text:p>
            <text:p text:style-name="al"/>
            <text:list text:style-name="id1-3-2-2-1-92">
              <text:list-item text:style-override="id1-3-2-2-1-92-1">
                <text:number>22.</text:number>
                <text:p text:style-name="al">
                <text:span text:style-name="nadrukvet">
                  <text:span text:style-name="nadrukcur">Brandveilig gebruik bouwwerken</text:span>
                </text:span>
              </text:p>
              </text:list-item>
            </text:list>
            <text:p text:style-name="al">Het afhandelen namens gemeente Landsmeer en Uitgeest van meldingen op grond van hoofdstuk 6 van het Besluit bouwwerken leefomgeving (Gebruik van bouwwerken) en toezicht houden op en handhaven van andere regels op het gebied van brandveiligheid bij (tijdelijke) bouwwerken (nieuwbouw en bestaande bouw).</text:p>
            <text:p text:style-name="al">Naast het nemen van besluiten vallen hieronder ook: </text:p>
            <text:list text:style-name="id1-3-2-2-1-95">
              <text:list-item text:style-override="id1-3-2-2-1-95-1">
                <text:number>•</text:number>
                <text:p text:style-name="al">correspondentie hierover </text:p>
              </text:list-item>
              <text:list-item text:style-override="id1-3-2-2-1-95-2">
                <text:number>•</text:number>
                <text:p text:style-name="al">het opschorten, verdagen en/of uitstellen</text:p>
              </text:list-item>
              <text:list-item text:style-override="id1-3-2-2-1-95-3">
                <text:number>•</text:number>
                <text:p text:style-name="al">het bekendmaken en toezenden van besluiten overeenkomstig wettelijke regels</text:p>
              </text:list-item>
              <text:list-item text:style-override="id1-3-2-2-1-95-4">
                <text:number>•</text:number>
                <text:p text:style-name="al">alle andere handelingen nodig voor de uitvoering hiervan.</text:p>
              </text:list-item>
            </text:list>
            <text:p text:style-name="al"/>
            <text:p text:style-name="al">Het afhandelen namens gemeente Oostzaan en Wormerland van meldingen op grond van hoofdstuk 6 van het Besluit bouwwerken leefomgeving (Gebruik van bouwwerken).</text:p>
            <text:p text:style-name="al"/>
            <text:list text:style-name="id1-3-2-2-1-99">
              <text:list-item text:style-override="id1-3-2-2-1-99-1">
                <text:number>23.</text:number>
                <text:p text:style-name="al">
                <text:span text:style-name="nadrukvet">
                  <text:span text:style-name="nadrukcur">Besluiten op subsidieaanvragen of leningen voor duurzame energie</text:span>
                </text:span>
              </text:p>
              </text:list-item>
            </text:list>
            <text:p text:style-name="al">Het nemen van besluiten namens gemeente Beverwijk op grond van de Verordening duurzaamheidslening gemeente Beverwijk en daarop gebaseerde regels. </text:p>
            <text:p text:style-name="al">Het nemen van besluiten namens gemeente Landsmeer over subsidieaanvragen op grond van de Gemeentelijke subsidieregeling duurzame energie gemeente Landsmeer. </text:p>
            <text:p text:style-name="al"/>
            <text:p text:style-name="al">
            <text:span text:style-name="nadrukcur">Ter uitvoering van het </text:span>
            <text:span text:style-name="nadrukvet">
              <text:span text:style-name="nadrukcur">milieutakenpakket </text:span>
            </text:span>
            <text:span text:style-name="nadrukcur">voor de deelnemende gemeenten. Het milieutakenpakket bestaat uit adviserende, ondersteunende en uitvoerende werkzaamheden voor een veilige en gezonde fysieke leefomgeving en goede omgevingskwaliteit. Hier vallen ook onder:</text:span>
          </text:p>
            <text:list text:style-name="id1-3-2-2-1-104">
              <text:list-item text:style-override="id1-3-2-2-1-104-1">
                <text:number>•</text:number>
                <text:p text:style-name="al">
                <text:span text:style-name="nadrukcur">alle vergunningverlenende, toezichthoudende en handhavingstaken van de Omgevingswet en Wet milieubeheer en daaruit voortvloeiende regelgeving</text:span>
              </text:p>
              </text:list-item>
              <text:list-item text:style-override="id1-3-2-2-1-104-2">
                <text:number>•</text:number>
                <text:p text:style-name="al">
                <text:span text:style-name="nadrukcur">taken en advisering over klimaat, duurzaamheid, lucht, geluid, externe veiligheid, bodem, water, natuur en biodiversiteit bij omgevingsvisies, omgevingsplannen, regelgeving, programma’s en projectbesluiten. </text:span>
              </text:p>
              </text:list-item>
            </text:list>
            <text:p text:style-name="al">
            <text:span text:style-name="nadrukcur"/>
          </text:p>
            <text:list text:style-name="id1-3-2-2-1-106">
              <text:list-item text:style-override="id1-3-2-2-1-106-1">
                <text:number>24.</text:number>
                <text:p text:style-name="al">Het nemen van besluiten over milieubelastende activiteiten die:</text:p>
              </text:list-item>
            </text:list>
            <text:list text:style-name="id1-3-2-2-1-107">
              <text:list-item text:style-override="id1-3-2-2-1-107-1">
                <text:number>•</text:number>
                <text:p text:style-name="al">vallen onder de bevoegdheid van het college </text:p>
              </text:list-item>
              <text:list-item text:style-override="id1-3-2-2-1-107-2">
                <text:number>•</text:number>
                <text:p text:style-name="al">voortvloeien uit onder meer de Omgevingswet, de Wet milieubeheer, het Besluit activiteiten leefomgeving, het Omgevingsplan en gemeentelijke verordeningen </text:p>
              </text:list-item>
              <text:list-item text:style-override="id1-3-2-2-1-107-3">
                <text:number>•</text:number>
                <text:p text:style-name="al">niet voortvloeien uit het basistakenpakket zoals genoemd in artikel 13.12 en bijlage VI van het Omgevingsbesluit.</text:p>
              </text:list-item>
            </text:list>
            <text:p text:style-name="al"/>
            <text:list text:style-name="id1-3-2-2-1-109">
              <text:list-item text:style-override="id1-3-2-2-1-109-1">
                <text:number>25.</text:number>
                <text:p text:style-name="al">Het uitoefenen van bevoegdheden uit de Algemene wet bestuursrecht, Wet open overheid, Algemene Verordening gegevensbescherming, Wet hergebruik van overheidsinformatie, Wet basisregistraties adressen en gebouwen, Wet kenbaarheid publiekrechtelijke beperkingen onroerende zaken en wet- en regelgeving die hierop zijn gebaseerd. </text:p>
              </text:list-item>
            </text:list>
            <text:p text:style-name="al"/>
            <text:p text:style-name="al">
            <text:span text:style-name="nadrukcur">Zaken van privaatrechtelijke aard</text:span>
          </text:p>
            <text:p text:style-name="al"/>
            <text:list text:style-name="id1-3-2-2-1-113">
              <text:list-item text:style-override="id1-3-2-2-1-113-1">
                <text:number>26.</text:number>
                <text:p text:style-name="al">Het aanbesteden en gunnen van werken, diensten en leveringen voor Omgevingsdienst IJmond, mits de laagste of de economisch meest voordelige aanbieding binnen het beschikbare begrotingsbudget past. Het managementteam besluit tot welk maximumbedrag per team de manager bevoegd is. </text:p>
              </text:list-item>
            </text:list>
            <text:p text:style-name="al"/>
            <text:list text:style-name="id1-3-2-2-1-115">
              <text:list-item text:style-override="id1-3-2-2-1-115-1">
                <text:number>27.</text:number>
                <text:p text:style-name="al">Het (doen) verrichten en beoordelen van bodem- en grondwateronderzoeken en het begeleiden van bodem- en grondwatersaneringsprojecten. </text:p>
              </text:list-item>
            </text:list>
            <text:p text:style-name="al"/>
            <text:list text:style-name="id1-3-2-2-1-117">
              <text:list-item text:style-override="id1-3-2-2-1-117-1">
                <text:number>28.</text:number>
                <text:p text:style-name="al">Het aanvragen van subsidies en bijdragen, voor bijvoorbeeld duurzame ontwikkeling, in het belang van het bereiken en in stand houden van een veilige en gezonde fysieke leefomgeving en een goede omgevingskwaliteit en doelmatig beheren, gebruiken en ontwikkelen van de fysieke leefomgeving ter vervulling van maatschappelijke behoeften.</text:p>
              </text:list-item>
            </text:list>
            <text:p text:style-name="al"/>
            <text:p text:style-name="al">
            <text:span text:style-name="nadrukcur">Personele zaken</text:span>
          </text:p>
            <text:p text:style-name="al"/>
            <text:list text:style-name="id1-3-2-2-1-121">
              <text:list-item text:style-override="id1-3-2-2-1-121-1">
                <text:number>29.</text:number>
                <text:p text:style-name="al"> De uitvoering van het personeelsbeleid en rechtspositionele bepalingen, met uitzondering van:</text:p>
              </text:list-item>
            </text:list>
            <text:list text:style-name="id1-3-2-2-1-122">
              <text:list-item text:style-override="id1-3-2-2-1-122-1">
                <text:number>•</text:number>
                <text:p text:style-name="al">het aangaan, ondertekenen en ontbinden van arbeidsovereenkomsten </text:p>
              </text:list-item>
              <text:list-item text:style-override="id1-3-2-2-1-122-2">
                <text:number>•</text:number>
                <text:p text:style-name="al">het belonen van werknemers (salaris, toelagen, vergoedingen, etc.) </text:p>
              </text:list-item>
            </text:list>
            <text:p text:style-name="al"/>
            <text:list text:style-name="id1-3-2-2-1-124">
              <text:list-item text:style-override="id1-3-2-2-1-124-1">
                <text:number>30.</text:number>
                <text:p text:style-name="al">Het aangaan van overeenkomsten met uitzendbureaus, payrollondernemingen, zelfstandigen zonder personeel en detacheringsbureaus voor het inhuren van tijdelijk personeel voor projecten of ter vervanging van medewerkers met zwangerschapsverlof. Dit mag voor maximum een jaar en tot een maximumbedrag van € 75.000 bruto.</text:p>
              </text:list-item>
            </text:list>
            <text:p text:style-name="al"/>
            <text:list text:style-name="id1-3-2-2-1-126">
              <text:list-item text:style-override="id1-3-2-2-1-126-1">
                <text:number>II</text:number>
                <text:p text:style-name="al">Dat de managers dit besluit niet mogen gebruiken voor beslissingen die kredieten of budgetten overschrijden. </text:p>
              </text:list-item>
            </text:list>
            <text:p text:style-name="al"/>
            <text:list text:style-name="id1-3-2-2-1-128">
              <text:list-item text:style-override="id1-3-2-2-1-128-1">
                <text:number>III</text:number>
                <text:p text:style-name="al">Dat de managers voor de bevoegdheden verkregen door dit besluit geen ondermandaat, volmacht of machtiging kunnen geven.</text:p>
              </text:list-item>
            </text:list>
            <text:p text:style-name="al"/>
            <text:list text:style-name="id1-3-2-2-1-130">
              <text:list-item text:style-override="id1-3-2-2-1-130-1">
                <text:number>IV</text:number>
                <text:p text:style-name="al">Dat dit besluit kan worden aangehaald als Integraal besluit ondermandaat, volmacht en machtiging managers Omgevingsdienst IJmond en in werking treedt op 1 mei 2025. </text:p>
              </text:list-item>
            </text:list>
            <text:p text:style-name="al"/>
            <text:p text:style-name="al">Aldus vastgesteld door de directeur van Omgevingsdienst IJmond op 1 april 2025,</text:p>
            <text:p text:style-name="al"/>
            <text:p text:style-name="al"/>
            <text:p text:style-name="al"/>
            <text:p text:style-name="al">J. Zandhu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mond</text:p>
            </table:table-cell>
            <table:table-cell office:value-type="string" table:style-name="header.C">
              <text:p text:style-name="headerright"><text:span text:style-name="nr">Nr. 101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1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1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RegionaalSamenwerkingsorgaan/DC.creator">Omgevingsdienst IJmond</meta:user-defined>
    <meta:user-defined meta:name="OVERHEID.Informatietype/DC.type">officiële publicatie</meta:user-defined>
    <meta:user-defined meta:name="OVERHEIDop.Rubriek/DC.type">overige overheidsinformatie</meta:user-defined>
    <meta:user-defined meta:name="OVERHEID.RegionaalSamenwerkingsorgaan/OVERHEID.authority">Omgevingsdienst IJmond</meta:user-defined>
    <meta:user-defined meta:name="OVERHEID.RegionaalSamenwerkingsorgaan/DCTERMS.publisher">Omgevingsdienst IJmond</meta:user-defined>
    <meta:user-defined meta:name="OVERHEID.TaxonomieBeleidsagendaDecentraal/OVERHEID.category">Bestuur | Organisatie en beleid</meta:user-defined>
    <meta:user-defined meta:name="OVERHEIDop.referentienummer">ODIJ-Z-25-159746</meta:user-defined>
    <meta:user-defined meta:name="DCTERMS.abstract">De directeur van Omgevingsdienst IJmond geeft ondermandaat, volmacht en machtiging aan zijn managers en teamleiders. Hiermee kunnen zij taken en bevoegdheden namens de directeur voor de deelnemende gemeenten en Provincie Noord-Holland uitvoeren.</meta:user-defined>
    <dc:language>nl</dc:language>
    <meta:user-defined meta:name="OVERHEIDop.locatietype/OVERHEIDop.gebiedsmarkering">Adres</meta:user-defined>
    <meta:user-defined meta:name="DC.title">BESLUIT ONDERMANDAAT, VOLMACHT EN MACHTIGING MANAGERS OMGEVINGSDIENST IJMOND 2025</meta:user-defined>
    <meta:user-defined meta:name="DCTERMS.W3CDTF/DCTERMS.available">2025-04-28</meta:user-defined>
    <meta:user-defined meta:name="OVERHEIDop.externeBijlage">BIJLAGE Ondermandaat-volmacht-machtiging|exb-2025-15859</meta:user-defined>
    <meta:user-defined meta:name="DCTERMS.W3CDTF/OVERHEIDop.jaargang">2025</meta:user-defined>
    <meta:user-defined meta:name="OVERHEIDop.publicationIssue">1012</meta:user-defined>
    <meta:user-defined meta:name="OVERHEIDop.BgrID/DC.identifier">bgr-2025-1012</meta:user-defined>
    <meta:user-defined meta:name="OVERHEIDop.versieInformatie"/>
  </office:meta>
</office:document-meta>
</file>