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vaststelling enkele wijzigingen rechtspositionele regelingen</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Ambtenarenreglement, het Besluit salaris, vergoedingen, toelagen en uitkeringen 2016 en het Besluit bezwarende functie naar aanleiding van wijzigingen in de CAR (UWO) Veiligheidsregio’s (LOAV 25/01) behoeven te worden aangepast; </text:p>
            <text:p text:style-name="al"/>
            <text:p text:style-name="al">
            <text:span text:style-name="nadrukcur">gelet op: </text:span>
          </text:p>
            <text:list text:style-name="id1-3-2-1-1-6">
              <text:list-item text:style-override="id1-3-2-1-1-6-1">
                <text:number>-</text:number>
                <text:p text:style-name="al">artikel 125 Ambtenarenwet in samenhang met artikel 11.2 Aanpassingswet WNRA; </text:p>
              </text:list-item>
              <text:list-item text:style-override="id1-3-2-1-1-6-2">
                <text:number>-</text:number>
                <text:p text:style-name="al">artikel 33b, eerste lid, onder c van de Wet gemeenschappelijke regelingen; </text:p>
              </text:list-item>
              <text:list-item text:style-override="id1-3-2-1-1-6-3">
                <text:number>-</text:number>
                <text:p text:style-name="al">de brief van het Landelijk Overleg Arbeidsvoorwaarden van 24 januari 2025, Lbr. 25/1, LOAV 25/01;</text:p>
                <text:p text:style-name="al"/>
              </text:list-item>
            </text:list>
            <text:p text:style-name="al">
            <text:span text:style-name="nadrukcur">besluit vast te stellen: </text:span>
          </text:p>
            <text:p text:style-name="al"/>
            <text:p text:style-name="al">
            <text:span text:style-name="nadrukvet">Besluit vaststelling enkele wijzigingen rechtspositionele rege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mbtenarenreglement </text:p>
            <text:p text:style-name="al">Artikel 53, eerste en tweede lid wijzigen en komen als volgt te luiden:</text:p>
            <text:p text:style-name="al"/>
            <text:p text:style-name="al">
            <text:span text:style-name="nadrukvet">Artikel 53, Uitkering wegens arbeidsongeschiktheid in en door de dienst</text:span> </text:p>
            <text:p text:style-name="al">1. Aan de gewezen ambtenaar die recht heeft op een WGA- of IVA-uitkering wordt, bij arbeidsongeschiktheid in en door de dienst, een aanvullende uitkering verleend. De basis voor de berekening van de aanvullende uitkering is de uitkering van het UWV waarop geen maatregel conform artikel 88 WIA is toegepast. </text:p>
            <text:p text:style-name="al">2. 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de toegekende salaristoelage(n) en het opgebouwde IKB die de ambtenaar had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text:p>
            <text:p text:style-name="al"/>
          </text:section>
          <text:section text:name="artikel_id1-3-2-2-2" text:style-name="artikel">
            <text:p text:style-name="artikel_kop_titel"><text:span text:style-name="artikel_kop_label">Artikel</text:span> <text:span text:style-name="artikel_kop_nr"> II </text:span> Wijziging Besluit, salaris, vergoedingen en uitkeringen 2016</text:p>
            <text:p text:style-name="al">
            <text:span text:style-name="nadrukvet">A.</text:span>
          </text:p>
            <text:p text:style-name="al">Artikel 3, eerste en vierde lid van het Besluit salaris, vergoedingen, toelagen en uitkeringen 2016 wijzigen en komen als volgt te luiden:</text:p>
            <text:p text:style-name="al"/>
            <text:p text:style-name="al">
            <text:span text:style-name="nadrukvet">Artikel 3 Vaststelling salaris </text:span>
          </text:p>
            <text:p text:style-name="al">1. Het bestuur stelt het salaris van een ambtenaar vast aan de hand van zijn functieschaal zoals opgenomen in de salaristabel in bijlage A, op grond van zijn ervaring, geschiktheid en bekwaamheid. Het salaris wordt vastgesteld met aanduiding van een periodiek in de functieschaal. Als het salaris in de salaristabel in bijlage A omgerekend naar het salaris per uur lager is dan het minimumloon voor medewerkers van 21 jaar en ouder, heeft de ambtenaar minimaal recht op een salaris per uur ter hoogte van het minimumloon voor medewerkers van 21 jaar en ouder. </text:p>
            <text:p text:style-name="al">(…)</text:p>
            <text:p text:style-name="al">4. Als het salaris in de salaristabel in lid 3 omgerekend naar het salaris per uur lager is dan € 14,-, heeft de ambtenaar minimaal recht op een salaris per uur van € 14,-. Het bedrag van € 14,- wordt niet geïndexeerd met de algemene salariswijzigingen.</text:p>
            <text:p text:style-name="al"/>
            <text:p text:style-name="al">
            <text:span text:style-name="nadrukvet">B.</text:span>
          </text:p>
            <text:p text:style-name="al">Het onderschrift van bijlage A wordt gewijzigd en komt als volgt te luiden: </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text:p>
            <text:p text:style-name="al"/>
          </text:section>
          <text:section text:name="artikel_id1-3-2-2-3" text:style-name="artikel">
            <text:p text:style-name="artikel_kop_titel"><text:span text:style-name="artikel_kop_label">Artikel</text:span> <text:span text:style-name="artikel_kop_nr"> III </text:span> Wijziging Besluit bezwarende functie VRR</text:p>
            <text:p text:style-name="al">Artikel 9h:13 lid 1 t/m 5 van het Besluit bezwarende functie worden gewijzigd en komen als volgt te luiden: </text:p>
            <text:p text:style-name="al"/>
            <text:p text:style-name="al">
            <text:span text:style-name="nadrukvet">Artikel 9h:13 Afkoop en tegemoetkoming </text:span>
          </text:p>
            <text:p text:style-name="al">1. De ambtenaar die komt te overlijden of die de bezwarende functie verlaat heeft recht op een afkoopbedrag tenzij het verlaten van de bezwarende functie plaatsvindt op grond van artikel 79, eerste lid onder j van het Ambtenarenreglement . </text:p>
            <text:p text:style-name="al">2. Indien het verlaten van de bezwarende functie of overlijden plaatsvindt vóór de leeftijd van 55 jaar bedraagt de hoogte van het afkoopbedrag het verschil tussen 225% van twaalf maal het nettoresultaat berekend op de datum van het verlaten van de bezwarende functie of het overlijden en het saldo netto FLO-spaartegoed berekend op die datum. </text:p>
            <text:p text:style-name="al">3. Het afkoopbedrag behoort niet tot </text:p>
            <text:p text:style-name="al">a. &lt;vervallen per 1 januari 2024&gt;; </text:p>
            <text:p text:style-name="al">b. het salaris, bedoeld in artikel 2 van het Besluit salaris, vergoedingen, toelagen en uitkeringen 2016;</text:p>
            <text:p text:style-name="al">c. de berekeningsgrondslag bedoeld in 9i:2. </text:p>
            <text:p text:style-name="al">4. Indien het verlaten van de bezwarende functie of overlijden plaatsvindt vanaf de leeftijd van 55 jaar bedraagt de hoogte van het afkoopbedrag het verschil tussen het doelsaldo Netto FLO-spaartegoed en het saldo netto FLO-spaartegoed berekend op de datum van het verlaten van de bezwarende functie of het overlijden. </text:p>
            <text:p text:style-name="al">5. Indien het verlaten van de bezwarende functie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 </text:p>
            <text:p text:style-name="al">6. Indien het verlaten van de bezwarende functie plaatsvindt op grond van artikel 79, eerste lid onder j van het Ambtenarenreglement bestaat recht op een tegemoetkoming. De hoogte van de tegemoetkoming betreft het bedrag dat de medewerker in december 2023 ontving op grond van artikel 9h:7 lid 1 zoals dat luidde op 31 december 2023 vermenigvuldigd met het aantal maanden tussen 1 januari 2024 en het moment van het verlaten van de bezwarende functie tot aan maximaal de eerste van de maand waarin de ambtenaar de leeftijd van 54 jaar en 6 maanden bereikt. </text:p>
            <text:p text:style-name="al">7. Indien het verlaten van de bezwarende functie op grond van artikel 79, eerste lid onder j van het Ambtenarenreglement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 </text:p>
            <text:p text:style-name="al"/>
          </text:section>
          <text:section text:name="artikel_id1-3-2-2-4" text:style-name="artikel">
            <text:p text:style-name="artikel_kop_titel"><text:span text:style-name="artikel_kop_label">Artikel</text:span> <text:span text:style-name="artikel_kop_nr"> IV </text:span> </text:p>
            <text:p text:style-name="al">Deze wijzigingen treden in werking op de eerste dag na bekendmaking van dit besluit en werken terug tot en met 1 februari 2025. </text:p>
            <text:p text:style-name="al"/>
          </text:section>
        </text:section>
        <text:section text:name="regeling-sluiting_id1-3-2-3" text:style-name="regeling-sluiting">
          <text:section text:name="slotformulering_id1-3-2-3-1" text:style-name="slotformulering">
            <text:p text:style-name="al">Aldus vastgesteld in de vergadering van 23 april 2025, </text:p>
            <text:p text:style-name="al"/>
            <text:p text:style-name="al">De secretaris, </text:p>
            <text:p text:style-name="al">mr. drs. A. Littooij </text:p>
            <text:p text:style-name="al"/>
            <text:p text:style-name="al"> De voorzitter,</text:p>
            <text:p text:style-name="al"> C.S. Schouten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tweede lid, van de Ambtenarenwet]|[1.0:c:BWBR0001947&amp;artikel=125&amp;lid=2&amp;g=2018-07-28</meta:user-defined>
    <meta:user-defined meta:name="DC.source">artikel 11.2 van de Aanpassingswet Wnra]|[1.0:c:BWBR0042210&amp;artikel=11.2&amp;g=2020-01-01</meta:user-defined>
    <meta:user-defined meta:name="OVERHEIDop.referentienummer">16DB240904</meta:user-defined>
    <meta:user-defined meta:name="DCTERMS.alternative">Ambtenaren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ENARENREGLEMENT</meta:user-defined>
    <meta:user-defined meta:name="DCTERMS.W3CDTF/DCTERMS.available">2025-04-28</meta:user-defined>
    <meta:user-defined meta:name="DCTERMS.W3CDTF/OVERHEIDop.jaargang">2025</meta:user-defined>
    <meta:user-defined meta:name="OVERHEIDop.publicationIssue">1005</meta:user-defined>
    <meta:user-defined meta:name="OVERHEIDop.betreftRegeling">CVDR716339_4</meta:user-defined>
    <meta:user-defined meta:name="xs:date/OVERHEIDop.startdatum">2025-04-28</meta:user-defined>
    <meta:user-defined meta:name="OVERHEIDop.BgrID/DC.identifier">bgr-2025-1005</meta:user-defined>
    <meta:user-defined meta:name="OVERHEIDop.versieInformatie"/>
  </office:meta>
</office:document-meta>
</file>