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 toezichthoudende ambtenaren industriële veiligheid </text:p>
      <text:section text:name="regeling_id1-3-2" text:style-name="regeling">
        <text:section text:name="aanhef_id1-3-2-1" text:style-name="aanhef">
          <text:section text:name="preambule_id1-3-2-1-1" text:style-name="preambule">
            <text:p text:style-name="al">Besluit van het bestuur van de Veiligheidsregio Twente van 14 april 2025, houdende aanwijzing van ambtenaren belast met het toezicht als bedoeld in artikel 61 van de Wet Veiligheidsregio’s voor het werkgebied van de Veiligheidsregio Twente. </text:p>
            <text:p text:style-name="al"/>
            <text:p text:style-name="al">Het bestuur van de Veiligheidsregio, gelet op artikel 61 van de Wet Veiligheidsregio’s, besluit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p>
            <text:p text:style-name="al">Met het toezicht op de naleving van het bepaalde bij of krachtens: </text:p>
            <text:list text:style-name="id1-3-2-2-1-3">
              <text:list-item text:style-override="id1-3-2-2-1-3-1">
                <text:number>a.</text:number>
                <text:p text:style-name="al">Artikel 31 van de Wet Veiligheidsregio’s, en </text:p>
              </text:list-item>
              <text:list-item text:style-override="id1-3-2-2-1-3-2">
                <text:number>b.</text:number>
                <text:p text:style-name="al">Artikel 48 van de Wet Veiligheidsregio’s, ten aanzien van de locaties en inrichtingen, bedoeld in artikel 17, eerste lid, onder a en b; </text:p>
              </text:list-item>
            </text:list>
            <text:p text:style-name="al">zijn belast: </text:p>
            <text:list text:style-name="id1-3-2-2-1-5">
              <text:list-item text:style-override="id1-3-2-2-1-5-1">
                <text:number>1.</text:number>
                <text:p text:style-name="al">de (senior) specialisten Industriële Veiligheid van de Veiligheidsregio Gelderland-Zuid; </text:p>
              </text:list-item>
              <text:list-item text:style-override="id1-3-2-2-1-5-2">
                <text:number>2.</text:number>
                <text:p text:style-name="al">de specialisten Omgevingsveiligheid van de Veiligheids- en Gezondheidsregio Gelderland-Midden; </text:p>
              </text:list-item>
              <text:list-item text:style-override="id1-3-2-2-1-5-3">
                <text:number>3.</text:number>
                <text:p text:style-name="al">de adviseurs industriële en externe veiligheid van de Veiligheidsregio Noord- en Oost-Gelderland; </text:p>
              </text:list-item>
              <text:list-item text:style-override="id1-3-2-2-1-5-4">
                <text:number>4.</text:number>
                <text:p text:style-name="al">de adviseurs Industriële Veiligheid van de Veiligheidsregio Twente, en </text:p>
              </text:list-item>
              <text:list-item text:style-override="id1-3-2-2-1-5-5">
                <text:number>5.</text:number>
                <text:p text:style-name="al">de specialisten Risico’s &amp; Veiligheid en de specialisten risicobeheersing van de Veiligheidsregio IJsselland.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3</text:span> </text:p>
            <text:p text:style-name="al">Op het moment van inwerkingtreding van onderhavig besluit, wordt het besluit van 18 oktober 2017, waarmee eerder ambtenaren (brandweerinspecteurs Brzo) op basis van artikel 61, eerste lid van de Wet Veiligheidsregio’s door het bestuur van de Veiligheidsregio zijn aangewezen, ingetrokken. </text:p>
          </text:section>
          <text:section text:name="artikel_id1-3-2-2-4" text:style-name="artikel">
            <text:p text:style-name="artikel_kop_titel"><text:span text:style-name="artikel_kop_label">Artikel</text:span> <text:span text:style-name="artikel_kop_nr">4</text:span> </text:p>
            <text:p text:style-name="al">Van dit besluit wordt mededeling gedaan door plaatsing in het publicatieblad, bedoeld in artikel 2, vijfde lid, van de Bekendmakingswet. </text:p>
          </text:section>
        </text:section>
        <text:section text:name="regeling-sluiting_id1-3-2-3" text:style-name="regeling-sluiting">
          <text:section text:name="ondertekening_id1-3-2-3-1">
            <text:p><text:span text:style-name="functie">Aldus vastgesteld op: 14 april 2025 </text:span></text:p>
            <text:p><text:span text:style-name="functie"/></text:p>
          </text:section>
          <text:section text:name="ondertekening_id1-3-2-3-2">
            <text:p><text:span text:style-name="functie">Het bestuur van de Veiligheidsregio Twente, </text:span></text:p>
            <text:p><text:span text:style-name="functie">Namens deze, </text:span></text:p>
            <text:p><text:span text:style-name="functie"/></text:p>
          </text:section>
          <text:section text:name="ondertekening_id1-3-2-3-3">
            <text:p><text:span text:style-name="functie"/></text:p>
            <text:p><text:span text:style-name="functie">De heer S.J.M. Wevers, </text:span></text:p>
            <text:p><text:span text:style-name="functie">Commandant brandw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0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Veiligheidsregio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61 van de Wet veiligheidsregio’s]|[1.0:c:BWBR0027466&amp;artikel=61&amp;g=2025-02-12</meta:user-defined>
    <meta:user-defined meta:name="DCTERMS.alternative">Aanwijzing toezichthoudende ambtenaren industriële veilig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toezichthoudende ambtenaren industriële veiligheid</meta:user-defined>
    <meta:user-defined meta:name="DCTERMS.W3CDTF/DCTERMS.available">2025-04-28</meta:user-defined>
    <meta:user-defined meta:name="DCTERMS.W3CDTF/OVERHEIDop.jaargang">2025</meta:user-defined>
    <meta:user-defined meta:name="OVERHEIDop.publicationIssue">1004</meta:user-defined>
    <meta:user-defined meta:name="OVERHEIDop.betreftRegeling">CVDR738685_1</meta:user-defined>
    <meta:user-defined meta:name="OVERHEIDop.BgrID/DC.identifier">bgr-2025-1004</meta:user-defined>
    <meta:user-defined meta:name="xs:date/OVERHEIDop.startdatum">2025-04-29</meta:user-defined>
    <meta:user-defined meta:name="OVERHEIDop.versieInformatie"/>
  </office:meta>
</office:document-meta>
</file>