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(vol)machtiging directeur voor Europese aanbesteding data analyse t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de gemeenschappelijke regeling Gemeentelijk</text:p>
            <text:p text:style-name="al">Belastingkantoor Twente (hierna te noemen GBTwente), ieder voor zover het zijn</text:p>
            <text:p text:style-name="al">bevoegdheid betreft,</text:p>
            <text:p text:style-name="al"/>
            <text:p text:style-name="al">Gelet op artikel 13 onderdeel L van de Gemeenschappelijke Regeling Gemeentelijk</text:p>
            <text:p text:style-name="al">Belastingkantoor Twente en volgnummers 2, 5, 6, 7, 8 en 9 van de Bijlage bij Mandaatbesluit</text:p>
            <text:p text:style-name="al">GBT 200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directeur van GBTwente te (vol)machtigen voor de volgende rechtshandelingen:</text:p>
            <text:p text:style-name="al">a. het nemen van beslissingen over het aangaan van de Europese aanbesteding;</text:p>
            <text:p text:style-name="al">b. het goedkeuren van het bestek;</text:p>
            <text:p text:style-name="al">c. het goedkeuren van de eindbeoordeling van de inschrijvingen;</text:p>
            <text:p text:style-name="al">d. het beslissen over en het verstrekken van de gunning;</text:p>
            <text:p text:style-name="al">e. het aangaan van het contract voor een periode van twee jaar met jaarlijks stilzwijgende verlengingen;</text:p>
            <text:p text:style-name="al">f. het ondertekenen van alle (andere) relevante documenten behorende bij deze</text:p>
            <text:p text:style-name="al">aanbesteding.</text:p>
            <text:p text:style-name="al"/>
            <text:p text:style-name="al">Voor zover het gaat om de Europese aanbesteding inzake een data analyse tool</text:p>
            <text:p text:style-name="al"/>
            <text:p text:style-name="al">In geval van afwezigheid van de functionaris aan wie bij of krachtens dit besluit, volmacht of</text:p>
            <text:p text:style-name="al">machtiging is verleend, worden deze bevoegdheden uitgeoefend door zijn plaatsvervanger.</text:p>
            <text:p text:style-name="al"/>
            <text:p text:style-name="al">Aldus vastgesteld door het dagelijks bestuur en de voorzitter van de gemeenschappelijke</text:p>
            <text:p text:style-name="al">regeling Gemeentelijk Belastingkantoor Twente op 10 maart 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 10 maart 2025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 Mevrouw E. Zinkweg-Anko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(vol)machtiging directeur voor Europese aanbesteding data analyse too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03</meta:user-defined>
    <meta:user-defined meta:name="OVERHEIDop.BgrID/DC.identifier">bgr-2025-1003</meta:user-defined>
    <meta:user-defined meta:name="OVERHEIDop.versieInformatie"/>
  </office:meta>
</office:document-meta>
</file>