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visie 2025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5</text:p>
            <text:p text:style-name="common-al"/>
            <text:p text:style-name="common-al">Onderwerp </text:p>
            <text:p text:style-name="common-al">IT visie 2025</text:p>
            <text:p text:style-name="common-al"/>
            <text:p text:style-name="common-al">Voorstel </text:p>
            <text:p text:style-name="common-al">a. Kennisnemen van de IT visie 2025;</text:p>
            <text:p text:style-name="common-al">b. Via de resultaatbestemming 2024 budget beschikbaar stellen voor de nadere uitwerking van de IT visie.</text:p>
            <text:p text:style-name="common-al"/>
            <text:p text:style-name="common-al">Toelichting</text:p>
            <text:p text:style-name="common-al">Het managementteam van GBTwente heeft op 4 maart jl. de nieuwe IT-Visie 2025 behandeld.  Deze IT Visie 2025 is opgesteld om voor de komende jaren een duidelijk beeld te krijgen op welke wijze de ICT-omgeving met het bijbehorende applicatielandschap vorm dient te krijgen. </text:p>
            <text:p text:style-name="common-al"/>
            <text:p text:style-name="common-al">GBTwente streeft naar een moderne, flexibele en op standaarden gebaseerde ICT-omgeving. De toekomstige ICT-omgeving moet flexibiliteit bieden, adaptief en wendbaar zijn. We ondersteunen het belastingproces door middel van een modulair, cloudgericht applicatielandschap. Centrale spil hierin is het IT-Team, dat bestaat uit goed opgeleide en betrokken medewerkers die gebruikers, klanten en ketenpartners proactief en klantvriendelijk ondersteunen.</text:p>
            <text:p text:style-name="common-al">Bij alles was we doen hanteren we als uitgangspunt dat we controle houden over onze data en voldoen we “by design” aan AVG- en beveiligingsnormen. We werken nauw samen met regionale en landelijke platformen en andere belastingsamenwerkingsverbanden, om zo onze onafhankelijkheid van leveranciers te vergroten.</text:p>
            <text:p text:style-name="common-al"/>
            <text:p text:style-name="common-al">De vaststelling door het dagelijks bestuur is het vertrekpunt voor een verdere uitwerking per focusgebied volgens opgestelde verdiepingsvragen en de uitwerking daarvan. De doorlooptijd bedraagt minimaal twaalf maanden. Het betreffen de volgende focusgebieden:</text:p>
            <text:p text:style-name="common-al"/>
            <text:p text:style-name="common-al">1. Architectuur</text:p>
            <text:p text:style-name="common-al">2. Hosting en infrastructuur</text:p>
            <text:p text:style-name="common-al">3. Leveranciersmanagement</text:p>
            <text:p text:style-name="common-al">4. Werkplek van de toekomst</text:p>
            <text:p text:style-name="common-al">5. Governance en inrichting IT-werkzaamheden</text:p>
            <text:p text:style-name="common-al">6. Kernapplicaties, functionaliteiten en proces</text:p>
            <text:p text:style-name="common-al">7. Kunstmatige intelligentie (AI)</text:p>
            <text:p text:style-name="common-al">8. Optimale klantbeleving</text:p>
            <text:p text:style-name="common-al"/>
            <text:p text:style-name="common-al">Per focusgebied wordt de IST-situatie uitgewerkt en tegen het licht van de visie aangehouden, de SOLL-situatie. Op basis van de uitkomsten wordt eventuele nadere besluitvorming voorbereid. Dit als basis waarop wijzigingen in het IT-Landschap onderbouwd genomen kunnen worden. Via de resultaatbestemming wordt voorgesteld om budget  beschikbaar te stellen voor de projectleiding en inhoudelijke advies tijdens de nadere uitwerking. </text:p>
            <text:p text:style-name="common-al"/>
            <text:p text:style-name="common-al">Het dagelijks bestuur zal tijdens het hele traject van de uitvoering van de IT-visie 2025 in de reguliere vergaderingen geïnformeerd worden over de stand van zaken.</text:p>
            <text:p text:style-name="common-al"/>
            <text:p text:style-name="common-al">Bijlage </text:p>
            <text:p text:style-name="common-al">IT visie 2025</text:p>
            <text:p text:style-name="common-al"/>
            <text:p text:style-name="common-al">Besluit</text:p>
            <text:p text:style-name="common-al">Het algemeen bestuur van de gemeenschappelijke regeling Gemeentelijk Belastingkantoor Twente:</text:p>
            <text:p text:style-name="common-al">a. Heeft kennis genomen van de IT visie 2025;</text:p>
            <text:p text:style-name="common-al">b. Stelt via de resultaatbestemming 2024 budget beschikbaar voor de nadere uitwerking van de IT visi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IT visie 2025 GBTwente</meta:user-defined>
    <meta:user-defined meta:name="DCTERMS.W3CDTF/DCTERMS.available">2025-05-02</meta:user-defined>
    <meta:user-defined meta:name="DCTERMS.W3CDTF/OVERHEIDop.jaargang">2025</meta:user-defined>
    <meta:user-defined meta:name="OVERHEIDop.externeBijlage">Bijlage IT visie 2025 GBTwente|exb-2025-15742</meta:user-defined>
    <meta:user-defined meta:name="OVERHEIDop.publicationIssue">1002</meta:user-defined>
    <meta:user-defined meta:name="OVERHEIDop.BgrID/DC.identifier">bgr-2025-1002</meta:user-defined>
    <meta:user-defined meta:name="OVERHEIDop.versieInformatie"/>
  </office:meta>
</office:document-meta>
</file>