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ctificatie: Wijzigingsbesluit ontheffing fiscale geheimhoudingsplicht BsGW.</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Deze publicatie betreft een rectificatie omdat in de oorspronkelijke publicatie de verkeerde titel is gebruikt. De oorspronkelijke publicatie is op 24 november 2023 bekendgemaakt, beschikbaar via Blad Gemeenschappeijke Regeling 2023, Nr 1129.</text:span> <text:span text:style-name="nr"/> </text:p>
            <text:section text:name="titeldeel_id1-3-2-2-1-2" text:style-name="titeldeel">
              <text:p text:style-name="artikel_kop_titel"><text:span text:style-name="label">Wijzigingsbesluit ontheffing fiscale geheimhoudingsplicht BsGW</text:span> </text:p>
            </text:section>
            <text:section text:name="artikel_id1-3-2-2-1-3" text:style-name="artikel">
              <text:p text:style-name="artikel_kop_titel"><text:span text:style-name="artikel_kop_label">Het Dagelijks Bestuur van BsGW</text:span> </text:p>
              <text:p text:style-name="al">Onderwerp: Wijzigingsbesluit ontheffing fiscale geheimhoudingsplicht BsGW</text:p>
              <text:p text:style-name="al"/>
              <text:p text:style-name="al">Het Dagelijks Bestuur van de Gemeenschappelijke regeling Belastingsamenwerking Gemeenten en Waterschappen (hierna: BsGW);</text:p>
              <text:p text:style-name="al"/>
              <text:p text:style-name="al">Gelet op artikel 67 tweede lid, van de Algemene wet inzake rijksbelastingen (AWR) en artikel 67, derde lid, van de Invorderingswet 1990</text:p>
              <text:p text:style-name="al"/>
              <text:p text:style-name="al"/>
            </text:section>
            <text:p text:style-name="hoofdstuk_bottom"/>
          </text:section>
          <text:section text:name="hoofdstuk_id1-3-2-2-2" text:style-name="hoofdstuk">
            <text:p text:style-name="hoofdstuk_kop"><text:span text:style-name="label"/> <text:span text:style-name="nr"/> WIJZIGINGSBESLUIT</text:p>
            <text:section text:name="artikel_id1-3-2-2-2-2" text:style-name="artikel">
              <text:p text:style-name="artikel_kop_titel"><text:span text:style-name="artikel_kop_label"/> </text:p>
              <text:p text:style-name="al">Vast te stellen het “Wijzigingsbesluit ontheffing fiscale geheimhoudingsplicht BsGW”</text:p>
              <text:p text:style-name="al"/>
              <text:p text:style-name="al">De directeur BsGW ontheffing van de fiscale geheimhoudingsplicht te verlenen ten aanzien van verzoeken om gegevens te verstrekken inzake onderzoeken van het Regionaal Informatie en Expertise Centrum (RIEC) in het kader van de aanpak van georganiseerde criminaliteit.</text:p>
              <text:p text:style-name="al"/>
              <text:p text:style-name="al">De directeur BsGW ontheffing van de fiscale geheimhoudingsplicht te verlenen ten aanzien van ad hoc verzoeken van deelnemers om gegevens te verstrekken inzake parkeerovertredingen.</text:p>
              <text:p text:style-name="al"/>
              <text:p text:style-name="al">De directeur BsGW wordt toegestaan op basis van het aan hem verleende mandaat een onder- mandaat te verlenen aan een of meerdere ambtenaren van BsGW. Ingeval de directeur BsGW een dergelijk ondermandaat heeft verleend, heeft de directeur BsGW tevens de bevoegdheid om nadere instructies aan de ambtenaar van BsGW te verstrekken omtrent de mate waarin en de werkwijze waarop gebruik dient te worden gemaakt van het aan hem verleende ondermandaat. </text:p>
              <text:p text:style-name="al"/>
              <text:p text:style-name="al">Ingeval van ondermandaat dient het te nemen besluit aan het slot de volgende ondertekening te vermelden:</text:p>
              <text:p text:style-name="al"/>
              <text:p text:style-name="al">Het Dagelijks Bestuur BsGW, </text:p>
              <text:p text:style-name="al">namens deze de directeur BsGW,</text:p>
              <text:p text:style-name="al">Namens deze &lt;de functie van de ondergemandateerde&gt; gevolgd door de handtekening en de naam van de ondergemandateerde.</text:p>
              <text:p text:style-name="al"/>
              <text:p text:style-name="al">Dit besluit treedt in werking de dag na vaststelling van het besluit.</text:p>
              <text:p text:style-name="al"/>
              <text:p text:style-name="al">Dit besluit wordt aangehaald als “Wijzigingsbesluit ontheffing fiscale geheimhoudingsplicht BsGW”.</text:p>
              <text:p text:style-name="al"/>
              <text:p text:style-name="al">Aldus vastgesteld in de vergadering van het Dagelijks Bestuur van 31 augustus 2023</text:p>
              <text:p text:style-name="al"/>
            </text:section>
            <text:p text:style-name="hoofdstuk_bottom"/>
          </text:section>
        </text:section>
        <text:section text:name="regeling-sluiting_id1-3-2-3" text:style-name="regeling-sluiting">
          <text:section text:name="ondertekening_id1-3-2-3-1">
            <text:p><text:span text:style-name="functie">N.M.J.G. Lebens, directeur</text:span></text:p>
          </text:section>
          <text:section text:name="ondertekening_id1-3-2-3-2">
            <text:p><text:span text:style-name="functie">M.H.E. Pelz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99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9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9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RegionaalSamenwerkingsorgaan/DC.creator">Belastingsamenwerking Gemeenten en Waterschapp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TaxonomieBeleidsagendaDecentraal/OVERHEID.category">Bestuur | Organisatie en beleid</meta:user-defined>
    <meta:user-defined meta:name="DC.source">artikel 67 van de Algemene wet inzake rijksbelastingen]|[1.0:c:BWBR0002320&amp;artikel=67&amp;g=2023-01-01</meta:user-defined>
    <meta:user-defined meta:name="DC.source">artikel 67 van de Invorderingswet 1990]|[1.0:c:BWBR0004770&amp;artikel=67&amp;g=2023-05-01</meta:user-defined>
    <meta:user-defined meta:name="OVERHEIDop.referentienummer">Wijzigingsbesluit ontheffing fiscale geheimhoudingsplicht BsGW</meta:user-defined>
    <meta:user-defined meta:name="DCTERMS.alternative">Wijzigingsbesluit ontheffing fiscale geheimhoudingsplicht BsGW</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oonplaats</meta:user-defined>
    <meta:user-defined meta:name="DC.title">Rectificatie: Wijzigingsbesluit ontheffing fiscale geheimhoudingsplicht BsGW.</meta:user-defined>
    <meta:user-defined meta:name="DCTERMS.W3CDTF/DCTERMS.available">2024-07-02</meta:user-defined>
    <meta:user-defined meta:name="DCTERMS.W3CDTF/OVERHEIDop.jaargang">2024</meta:user-defined>
    <meta:user-defined meta:name="OVERHEIDop.publicationIssue">998</meta:user-defined>
    <meta:user-defined meta:name="OVERHEIDop.betreftRegeling">CVDR721739_1</meta:user-defined>
    <meta:user-defined meta:name="OVERHEIDop.BgrID/DC.identifier">bgr-2024-998</meta:user-defined>
    <meta:user-defined meta:name="xs:date/OVERHEIDop.startdatum">2024-07-02</meta:user-defined>
    <meta:user-defined meta:name="OVERHEIDop.versieInformatie"/>
  </office:meta>
</office:document-meta>
</file>