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bullet style:num-suffix="" text:bullet-char="​" text:level="1">
        <style:list-level-properties text:min-label-width="10mm"/>
      </text:list-level-style-bullet>
    </text:list-style>
    <text:list-style style:name="id1-3-2-1-1-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28-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30">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30-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3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32-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35-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39-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4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4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4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4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44-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44-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1-44-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1-44-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1-44-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1-44-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1-44-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1-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enlijst Bestuurscommissie Vervoersautoriteit woensdag 5 juni 2024, 10.00 – 12.00 uur MRDH, Westersingel 12, Rot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OTEN DEEL</text:span>
          </text:p>
            <text:p text:style-name="common-al">
            <text:span text:style-name="nadrukvet">
              <text:span text:style-name="nadrukondlijn">Opening, mededelingen en vaststellen agenda besloten deel</text:span>
            </text:span>
          </text:p>
            <text:list text:style-name="id1-3-2-1-1-3">
              <text:list-item text:style-override="id1-3-2-1-1-3-1">
                <text:number>1.</text:number>
                <text:p text:style-name="al">
                <text:span text:style-name="nadrukvet"> Mededelingen en vaststellen agenda </text:span>
              </text:p>
              </text:list-item>
            </text:list>
            <text:p text:style-name="common-al">
            <text:span text:style-name="nadrukvet">
              <text:span text:style-name="nadrukondlijn">Vaststellen verslag besloten deel vorige vergadering</text:span>
            </text:span>
          </text:p>
            <text:list text:style-name="id1-3-2-1-1-5">
              <text:list-item text:style-override="id1-3-2-1-1-5-1">
                <text:number>2.</text:number>
                <text:p text:style-name="al">
                <text:span text:style-name="nadrukvet">Verslag besloten deel vergadering</text:span>
                <text:span text:style-name="nadrukvet"> 3 april 2024</text:span>
              </text:p>
              </text:list-item>
            </text:list>
            <text:p text:style-name="common-al">De bestuurscommissie stelt het conceptverslag van het besloten deel van de vergadering 3 april 2024 ongewijzigd vast.</text:p>
            <text:p text:style-name="common-al">
            <text:span text:style-name="nadrukvet">
              <text:span text:style-name="nadrukondlijn">Bespreekpunten</text:span>
            </text:span>
          </text:p>
            <text:list text:style-name="id1-3-2-1-1-8">
              <text:list-item text:style-override="id1-3-2-1-1-8-1">
                <text:number>3.1</text:number>
                <text:p text:style-name="al">
                <text:span text:style-name="nadrukvet">Review EBS – voorstel op hoofdlijnen</text:span>
              </text:p>
                <text:p text:style-name="al">De bestuurscommissie neemt kennis van de hoofdlijnen van de afspraken met vervoerder EBS en het vervolgproces richting besluitvorming. </text:p>
              </text:list-item>
              <text:list-item text:style-override="id1-3-2-1-1-8-2">
                <text:number>3.2</text:number>
                <text:p text:style-name="al">
                <text:span text:style-name="nadrukvet">Update onderzoek OV-arbeidsmarkt</text:span>
              </text:p>
                <text:p text:style-name="al">De bestuurscommissie neemt kennis van de stand van zaken omtrent het onderzoek van de OV-arbeidsmarkt. </text:p>
              </text:list-item>
            </text:list>
            <text:p text:style-name="common-al">
            <text:span text:style-name="nadrukvet">
              <text:span text:style-name="nadrukondlijn">Hamerstukken</text:span>
            </text:span>
          </text:p>
            <text:list text:style-name="id1-3-2-1-1-10">
              <text:list-item text:style-override="id1-3-2-1-1-10-1">
                <text:number>4.</text:number>
                <text:p text:style-name="al">-</text:p>
              </text:list-item>
            </text:list>
            <text:p text:style-name="common-al">
            <text:span text:style-name="nadrukvet">
              <text:span text:style-name="nadrukondlijn">Ter informatie</text:span>
            </text:span>
          </text:p>
            <text:list text:style-name="id1-3-2-1-1-12">
              <text:list-item text:style-override="id1-3-2-1-1-12-1">
                <text:number>5.</text:number>
                <text:p text:style-name="al">-</text:p>
              </text:list-item>
            </text:list>
            <text:p text:style-name="common-al">
            <text:span text:style-name="nadrukvet">
              <text:span text:style-name="nadrukondlijn">Rondvraag en sluiting van het besloten deel</text:span>
            </text:span>
          </text:p>
            <text:list text:style-name="id1-3-2-1-1-14">
              <text:list-item text:style-override="id1-3-2-1-1-14-1">
                <text:number>6.</text:number>
                <text:p text:style-name="al">-</text:p>
              </text:list-item>
            </text:list>
            <text:p text:style-name="common-al">
            <text:span text:style-name="nadrukvet">OPENBAAR DEEL</text:span>
          </text:p>
            <text:p text:style-name="common-al">
            <text:span text:style-name="nadrukvet">
              <text:span text:style-name="nadrukondlijn">Spreekrecht</text:span>
            </text:span>
          </text:p>
            <text:p text:style-name="common-al">
            <text:span text:style-name="nadrukvet">Spreekrecht</text:span>
          </text:p>
            <text:list text:style-name="id1-3-2-1-1-18">
              <text:list-item text:style-override="id1-3-2-1-1-18-1">
                <text:number>1.</text:number>
                <text:p text:style-name="al">-  </text:p>
              </text:list-item>
            </text:list>
            <text:p text:style-name="common-al">
            <text:span text:style-name="nadrukvet">
              <text:span text:style-name="nadrukondlijn">Opening, mededelingen en vaststellen agenda</text:span>
            </text:span>
          </text:p>
            <text:list text:style-name="id1-3-2-1-1-20">
              <text:list-item text:style-override="id1-3-2-1-1-20-1">
                <text:number>2.</text:number>
                <text:p text:style-name="al">
                <text:span text:style-name="nadrukvet">Mededelingen en vaststellen agenda</text:span>
              </text:p>
              </text:list-item>
            </text:list>
            <text:p text:style-name="common-al">
            <text:span text:style-name="nadrukvet">
              <text:span text:style-name="nadrukondlijn">Vaststellen verslag openbaar deel</text:span>
            </text:span>
          </text:p>
            <text:list text:style-name="id1-3-2-1-1-22">
              <text:list-item text:style-override="id1-3-2-1-1-22-1">
                <text:number>3.</text:number>
                <text:p text:style-name="al">
                <text:span text:style-name="nadrukvet">Verslag openbaar deel vergadering 3 april 2024</text:span>
              </text:p>
              </text:list-item>
            </text:list>
            <text:p text:style-name="common-al">De bestuurscommissie stelt het conceptverslag van het openbaar deel van de vergadering 3 april 2024 ongewijzigd vast. </text:p>
            <text:p text:style-name="common-al">
            <text:span text:style-name="nadrukvet">
              <text:span text:style-name="nadrukondlijn">Bespreekpunten</text:span>
            </text:span>
          </text:p>
            <text:list text:style-name="id1-3-2-1-1-25">
              <text:list-item text:style-override="id1-3-2-1-1-25-1">
                <text:number>4.1</text:number>
                <text:p text:style-name="al">
                <text:span text:style-name="nadrukvet">Benoeming portefeuillehouder Middelen</text:span>
              </text:p>
              </text:list-item>
            </text:list>
            <text:p text:style-name="common-al">De bestuurscommissie besluit:</text:p>
            <text:list text:style-name="id1-3-2-1-1-27">
              <text:list-item text:style-override="id1-3-2-1-1-27-1">
                <text:number>1)</text:number>
                <text:p text:style-name="al">Dhr. Valstar, gemeente Westland, voorgedragen vanuit de subregio, per 5 juni 2024 te benoemen als lid van het presidium Vervoersautoriteit voor de resterende duur van bestuursperiode 2022 – 2026 en hem daarbij</text:p>
              </text:list-item>
              <text:list-item text:style-override="id1-3-2-1-1-27-2">
                <text:number/>
                <text:list text:style-name="id1-3-2-1-1-27-2-2">
                  <text:list-item text:style-override="id1-3-2-1-1-27-2-2-1">
                    <text:number>a)</text:number>
                    <text:p text:style-name="al">per direct de portefeuille Middelen en </text:p>
                  </text:list-item>
                  <text:list-item text:style-override="id1-3-2-1-1-27-2-2-2">
                    <text:number>b)</text:number>
                    <text:p text:style-name="al">per 15 juli 2024 het aandeelhouderschap RET en HTM) toe te wijzen en daarmee</text:p>
                  </text:list-item>
                  <text:list-item text:style-override="id1-3-2-1-1-27-2-2-3">
                    <text:number>c)</text:number>
                    <text:p text:style-name="al">het tijdelijke ondervolmacht aandeelhouderschap HTM en RET dat op 3 april 2024 door de voorzitter is verleend aan dhr. Van de Laar (portefeuillehouder Investeren in bereikbaarheid) per 15 juli 2024 in te trekken.</text:p>
                  </text:list-item>
                </text:list>
              </text:list-item>
              <text:list-item text:style-override="id1-3-2-1-1-27-3">
                <text:number>2)</text:number>
                <text:p text:style-name="al">De busconcessies EBS en concessie Parkshuttle Rivium Connexxion, voorheen onderdeel uitmakend van de portefeuillehouder Middelen, onder te brengen in de portefeuille OV-exploitatie. </text:p>
              </text:list-item>
            </text:list>
            <text:list text:style-name="id1-3-2-1-1-28">
              <text:list-item text:style-override="id1-3-2-1-1-28-1">
                <text:number>4.2</text:number>
                <text:p text:style-name="al">
                <text:span text:style-name="nadrukvet">1<text:span text:style-name="sup">e</text:span> Bestuursrapportage MRDH </text:span>
              </text:p>
              </text:list-item>
            </text:list>
            <text:p text:style-name="common-al">De bestuurscommissie besluit de 1e Bestuursrapportage MRDH 2024 inclusief de daarin opgenomen voorgestelde begrotingswijzigingen door te geleiden naar het dagelijks bestuur om deze vervolgens te agenderen voor de vergadering van het algemeen bestuur op 5 juli 2024.</text:p>
            <text:list text:style-name="id1-3-2-1-1-30">
              <text:list-item text:style-override="id1-3-2-1-1-30-1">
                <text:number>4.3</text:number>
                <text:p text:style-name="al">
                <text:span text:style-name="nadrukvet">Jaarstukken MRDH 2023</text:span>
              </text:p>
              </text:list-item>
            </text:list>
            <text:p text:style-name="common-al">De bestuurscommissie besluit in te stemmen met de concept Jaarstukken 2023 van de Metropoolregio Rotterdam Den Haag en de daarin opgenomen programma’s verkeer en openbaar vervoer en deze door te geleiden aan het dagelijks bestuur ter behandeling in het algemeen bestuur van 5 juli 2024. </text:p>
            <text:list text:style-name="id1-3-2-1-1-32">
              <text:list-item text:style-override="id1-3-2-1-1-32-1">
                <text:number>4.4</text:number>
                <text:p text:style-name="al">
                <text:span text:style-name="nadrukvet">Financiële afronding Transitieprogramma OV en Corona</text:span>
              </text:p>
              </text:list-item>
            </text:list>
            <text:p text:style-name="common-al">De bestuurscommissie besluit:</text:p>
            <text:list text:style-name="id1-3-2-1-1-34">
              <text:list-item text:style-override="id1-3-2-1-1-34-1">
                <text:number>1)</text:number>
                <text:p text:style-name="al">Per 1 juli 2024 de Tijdelijke uitvoeringsregeling stimuleringsmaatregelen Transitieprogramma OV en corona conform bijgevoegd wijzigingsbesluit conform bijgevoegd wijzigingsbesluit te wijzigen, wat inhoudt dat:</text:p>
                <text:list text:style-name="id1-3-2-1-1-34-1-3">
                  <text:list-item text:style-override="id1-3-2-1-1-34-1-3-1">
                    <text:number>a.</text:number>
                    <text:p text:style-name="al">de artikelen 2, 3, 4 en 5 vervallen, behalve voor verleningen die hebben plaatsgevonden vóór 1 juli 2024; </text:p>
                  </text:list-item>
                  <text:list-item text:style-override="id1-3-2-1-1-34-1-3-2">
                    <text:number>b.</text:number>
                    <text:p text:style-name="al">artikel 6 lid 6 (“De bijdrage mag niet leiden tot een positief concessieresultaat”) komt te vervallen;</text:p>
                  </text:list-item>
                </text:list>
              </text:list-item>
              <text:list-item text:style-override="id1-3-2-1-1-34-2">
                <text:number>2)</text:number>
                <text:p text:style-name="al"> De Tijdelijke uitvoeringsregeling stimuleringsmaatregelen Transitieprogramma OV en corona 2022, zoals vastgesteld op 7 juli 2021 en laatstelijk gewijzigd op 14 december 2022 en 6 juni 2024, per 31 december 2024 conform bijgevoegd intrekkingsbesluit te beëindigen, waarbij wordt voorzien in een overgangsbepaling voor de in beslispunt 1a uitgezonderde verleningen;</text:p>
              </text:list-item>
              <text:list-item text:style-override="id1-3-2-1-1-34-3">
                <text:number>3)</text:number>
                <text:p text:style-name="al"> De eerder ten behoeve van het Transitieprogramma OV en corona gereserveerde financiële middelen ten behoeve van Arbeidsmarkt, OV-betalen en Maatwerkvervoer, totaal 8,9 mln. euro, binnen het begrotingsprogramma Exploitatie Verkeer en Openbaar Vervoer te reserveren ten behoeve van het faciliteren van de groei-opgave van het openbaar vervoer.</text:p>
              </text:list-item>
            </text:list>
            <text:list text:style-name="id1-3-2-1-1-35">
              <text:list-item text:style-override="id1-3-2-1-1-35-1">
                <text:number>4.5</text:number>
                <text:p text:style-name="al">
                <text:span text:style-name="nadrukvet">Deelmobiliteit in de MRDH</text:span>
              </text:p>
              </text:list-item>
            </text:list>
            <text:p text:style-name="common-al">De bestuurscommissie besluit:</text:p>
            <text:list text:style-name="id1-3-2-1-1-37">
              <text:list-item text:style-override="id1-3-2-1-1-37-1">
                <text:number>1)</text:number>
                <text:p text:style-name="al"> In te stemmen met het starten van een haalbaarheidsonderzoek naar een regionaal systeem voor deelfietsen en de condities voor het opstarten van tenminste 1 pilot; </text:p>
              </text:list-item>
              <text:list-item text:style-override="id1-3-2-1-1-37-2">
                <text:number>2)</text:number>
                <text:p text:style-name="al"> Een éénmalige bijdrage van € 50.000 beschikbaar te stellen aan het landelijk programma Natuurlijk! Deelmobiliteit deel voor kennisontwikkeling; </text:p>
              </text:list-item>
              <text:list-item text:style-override="id1-3-2-1-1-37-3">
                <text:number>3)</text:number>
                <text:p text:style-name="al"> Als MRDH in te zetten op uniforme regulering van deelmobiliteit via algemene plaatselijke verordeningen door met de gemeenten in gesprek te gaan over de landelijke modelteksten.</text:p>
              </text:list-item>
            </text:list>
            <text:p text:style-name="common-al">
            <text:span text:style-name="nadrukvet">
              <text:span text:style-name="nadrukondlijn">Hamerstukken</text:span>
            </text:span>
          </text:p>
            <text:list text:style-name="id1-3-2-1-1-39">
              <text:list-item text:style-override="id1-3-2-1-1-39-1">
                <text:number>5.1</text:number>
                <text:p text:style-name="al">
                <text:span text:style-name="nadrukvet">Verordening verstrekking leningen voor bussen en stallingen Vervoersautoriteit MRDH</text:span>
              </text:p>
              </text:list-item>
            </text:list>
            <text:p text:style-name="common-al">De bestuurscommissie besluit in te stemmen met de concept Verordening verstrekking leningen bussen en stallingen vervoersautoriteit MRDH en deze door te geleiden naar het dagelijks bestuur met het verzoek hiervoor een zienswijzeprocedure te starten. De concept Verordening verstrekking leningen voor bussen en stallingen vervoersautoriteit MRDH omvat mede het voorstel om de mogelijkheden die al in de verordening bussenleningen 2017 stonden, uit te breiden met de mogelijkheid voor verstrekken van (voor)financiering voor strategische busstallingslocaties.</text:p>
            <text:list text:style-name="id1-3-2-1-1-41">
              <text:list-item text:style-override="id1-3-2-1-1-41-1">
                <text:number>5.2</text:number>
                <text:p text:style-name="al">
                <text:span text:style-name="nadrukvet">Groene OV-haltes</text:span>
              </text:p>
              </text:list-item>
            </text:list>
            <text:p text:style-name="common-al">De bestuurscommissie neemt kennis van het feit dat MRDH actief deelneemt aan het uitrollen van vier Groene OV-haltes, die als een poort gaan fungeren naar recreatie- en natuurgebieden, om hieruit kennis te vergaren voor een eventuele opschaling binnen de regio, samen met verschillende partners van gemeenten, vervoerder en groenbeheerders.</text:p>
            <text:p text:style-name="common-al">
            <text:span text:style-name="nadrukvet">
              <text:span text:style-name="nadrukondlijn">Ter informatie</text:span>
            </text:span>
          </text:p>
            <text:list text:style-name="id1-3-2-1-1-44">
              <text:list-item text:style-override="id1-3-2-1-1-44-1">
                <text:number>6.1</text:number>
                <text:p text:style-name="al">
                <text:span text:style-name="nadrukvet"> Jaarrapportage KpVV 2023</text:span>
              </text:p>
              </text:list-item>
              <text:list-item text:style-override="id1-3-2-1-1-44-2">
                <text:number>6.2</text:number>
                <text:p text:style-name="al">
                <text:span text:style-name="nadrukvet"> Overzicht ontwikkeling verkeersonveiligheid MRDH</text:span>
              </text:p>
              </text:list-item>
              <text:list-item text:style-override="id1-3-2-1-1-44-3">
                <text:number>6.3</text:number>
                <text:p text:style-name="al">
                <text:span text:style-name="nadrukvet"> G4-propositie ‘Van versnipperde verantwoordelijkheden naar veilig verkeer’</text:span>
              </text:p>
              </text:list-item>
              <text:list-item text:style-override="id1-3-2-1-1-44-4">
                <text:number>6.4</text:number>
                <text:p text:style-name="al">
                <text:span text:style-name="nadrukvet"> Ingekomen brief – Suggesties ter verbetering van ov-lijn 7 Rotterdam Crooswijk</text:span>
              </text:p>
              </text:list-item>
              <text:list-item text:style-override="id1-3-2-1-1-44-5">
                <text:number>6.5</text:number>
                <text:p text:style-name="al">
                <text:span text:style-name="nadrukvet"> Ingekomen brief – Platform Stedelijk en regionaal OV Haaglanden aan gemeente Den Haag </text:span>
              </text:p>
              </text:list-item>
              <text:list-item text:style-override="id1-3-2-1-1-44-6">
                <text:number>6.6</text:number>
                <text:p text:style-name="al">
                <text:span text:style-name="nadrukvet"> Ingekomen brief – Reactie Den Haag: Bestuurlijke consultatie strategische busstallingslocaties</text:span>
              </text:p>
              </text:list-item>
              <text:list-item text:style-override="id1-3-2-1-1-44-7">
                <text:number>6.7</text:number>
                <text:p text:style-name="al">
                <text:span text:style-name="nadrukvet"> Ingekomen brief – Reactie Rotterdam: Bestuurlijke consultatie strategische busstallingslocaties</text:span>
              </text:p>
              </text:list-item>
              <text:list-item text:style-override="id1-3-2-1-1-44-8">
                <text:number>6.8</text:number>
                <text:p text:style-name="al">
                <text:span text:style-name="nadrukvet"> Ingekomen brief – Sociale veiligheid openbaar Vervoer RET</text:span>
              </text:p>
              </text:list-item>
            </text:list>
            <text:p text:style-name="common-al">
            <text:span text:style-name="nadrukvet">
              <text:span text:style-name="nadrukondlijn">Rondvraag en sluiting van het openbaar deel</text:span>
            </text:span>
          </text:p>
            <text:list text:style-name="id1-3-2-1-1-46">
              <text:list-item text:style-override="id1-3-2-1-1-46-1">
                <text:number>7.</text:number>
                <text:p text:style-name="al">-</text:p>
              </text:list-item>
            </text:list>
            <text:p text:style-name="last-al">Aldus vastgesteld in de vergadering van de bestuurscommissie Vervoersautoriteit van de Metropoolregio Rotterdam Den Haag d.d. 5 jun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J.W Immerzeel</text:span></text:p>
          </text:section>
          <text:section text:name="ondertekening_id1-3-2-2-3">
            <text:p><text:span text:style-name="deze">A.J.F. Kapteijns </text:span></text:p>
          </text:section>
          <text:section text:name="ondertekening_id1-3-2-2-4">
            <text:p><text:span text:style-name="deze">adjunct-secretaris</text:span></text:p>
          </text:section>
          <text:section text:name="ondertekening_id1-3-2-2-5">
            <text:p><text:span text:style-name="deze">plv. voorzit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99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9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9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enlijst Bestuurscommissie Vervoersautoriteit woensdag 5 juni 2024, 10.00 – 12.00 uur MRDH, Westersingel 12, Rotterdam</meta:user-defined>
    <meta:user-defined meta:name="DCTERMS.W3CDTF/DCTERMS.available">2024-07-02</meta:user-defined>
    <meta:user-defined meta:name="DCTERMS.W3CDTF/OVERHEIDop.jaargang">2024</meta:user-defined>
    <meta:user-defined meta:name="OVERHEIDop.publicationIssue">995</meta:user-defined>
    <meta:user-defined meta:name="OVERHEIDop.BgrID/DC.identifier">bgr-2024-995</meta:user-defined>
    <meta:user-defined meta:name="OVERHEIDop.versieInformatie"/>
  </office:meta>
</office:document-meta>
</file>