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office:automatic-styles>
  <office:body>
    <office:text>
      <text:p text:style-name="new_page_staatscourant"/>
      <text:p text:style-name="single-kop-titel">Besluit tot ontheffing geheimhoudingsplicht</text:p>
      <text:section text:name="regeling_id1-3-2" text:style-name="regeling">
        <text:section text:name="aanhef_id1-3-2-1" text:style-name="aanhef">
          <text:section text:name="preambule_id1-3-2-1-1" text:style-name="preambule">
            <text:p text:style-name="al">Het dagelijks bestuur van GBLT,</text:p>
            <text:p text:style-name="al"/>
            <text:p text:style-name="al">Op verzoek van het college van de gemeente Zwolle van 7 mei 2024;</text:p>
            <text:p text:style-name="al"/>
            <text:p text:style-name="al">Gelet op artikel 67, derde lid, Algemene wet inzake rijksbelastingen en artikel 24, tiende lid, Gemeenschappelijke Regeling GBLT</text:p>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Er wordt ontheffing verleend van de geheimhoudingsplicht ten behoeve van de vaststelling van de waarde van woningen in een gemeente voor zover noodzakelijk voor de uitvoering van de voorwaarden van een specifieke uitkering aan gemeenten ten behoeve van de verduurzaming van slecht geïsoleerde woningen van eigenaar-bewoners en woningen van verenigingen van eigenaars, woonverenigingen en wooncoöperaties.</text:p>
          </text:section>
          <text:section text:name="artikel_id1-3-2-2-2" text:style-name="artikel">
            <text:p text:style-name="artikel_kop_titel"><text:span text:style-name="artikel_kop_label">Artikel</text:span> <text:span text:style-name="artikel_kop_nr">2.</text:span> </text:p>
            <text:p text:style-name="al">Voor het in artikel 1 vermelde doeleinde verstrekt GBLT desgevraagd aan de betreffende gemeentelijke deelnemer:</text:p>
            <text:list text:style-name="id1-3-2-2-2-3">
              <text:list-item text:style-override="id1-3-2-2-2-3-1">
                <text:number>•</text:number>
                <text:p text:style-name="al">De WOZ-waarde van een object en het jaartal waarop deze waarde van toepassing is,</text:p>
              </text:list-item>
              <text:list-item text:style-override="id1-3-2-2-2-3-2">
                <text:number>•</text:number>
                <text:p text:style-name="al">De waardepeildatum waarde woning (temporeel kenmerk); en</text:p>
              </text:list-item>
              <text:list-item text:style-override="id1-3-2-2-2-3-3">
                <text:number>•</text:number>
                <text:p text:style-name="al">De AdresserbaarheidObjectIdentificatie(s) (meta-kenmerk).</text:p>
              </text:list-item>
            </text:list>
          </text:section>
          <text:section text:name="artikel_id1-3-2-2-3" text:style-name="artikel">
            <text:p text:style-name="artikel_kop_titel"><text:span text:style-name="artikel_kop_label">Artikel</text:span> <text:span text:style-name="artikel_kop_nr">3.</text:span> </text:p>
            <text:p text:style-name="al">Deze ontheffing geldt tot het voorstel Besluit tot wijziging van het Uitvoeringsbesluit kostenverrekening en gegevensuitwisseling Wet waardering onroerende zaken ten behoeve van het aanwijzen van bestuursorganen die bevoegd zijn tot het gebruiken van het waardegegeven en de daarbij behorende temporele en meta-kenmerken, dat van 3 april 2024 tot en met 2 mei 2024 ter consultatie lag, in werking is getreden.</text:p>
          </text:section>
          <text:section text:name="artikel_id1-3-2-2-4" text:style-name="artikel">
            <text:p text:style-name="artikel_kop_titel"><text:span text:style-name="artikel_kop_label">Artikel</text:span> <text:span text:style-name="artikel_kop_nr">4</text:span> </text:p>
            <text:p text:style-name="al">Dit besluit is van toepassing op alle gemeentelijke deelnemers voor zover dit noodzakelijk is voor de uitvoering van de in artikel 1 vermelde publiekrechtelijke taak.</text:p>
          </text:section>
          <text:section text:name="artikel_id1-3-2-2-5" text:style-name="artikel">
            <text:p text:style-name="artikel_kop_titel"><text:span text:style-name="artikel_kop_label">Artikel</text:span> <text:span text:style-name="artikel_kop_nr">5</text:span> </text:p>
            <text:p text:style-name="al">Dit besluit treedt vier weken na de datum van bekendmaking van dit besluit in werking.</text:p>
          </text:section>
        </text:section>
        <text:section text:name="regeling-sluiting_id1-3-2-3" text:style-name="regeling-sluiting">
          <text:section text:name="ondertekening_id1-3-2-3-1">
            <text:p><text:span text:style-name="functie">Aldus besloten door het dagelijks bestuur op 19 juni 2024,</text:span></text:p>
          </text:section>
          <text:section text:name="ondertekening_id1-3-2-3-2">
            <text:p><text:span text:style-name="functie"/></text:p>
            <text:p><text:span text:style-name="functie">R.A.C. de Haan</text:span></text:p>
          </text:section>
          <text:section text:name="ondertekening_id1-3-2-3-3">
            <text:p><text:span text:style-name="functie"/></text:p>
            <text:p><text:span text:style-name="functie">B.J. van Vreeswijk</text:span></text:p>
          </text:section>
          <text:section text:name="ondertekening_id1-3-2-3-4">
            <text:p><text:span text:style-name="functie"/></text:p>
          </text:section>
        </text:section>
        <text:section text:name="nota-toelichting_id1-3-2-4" text:style-name="nota-toelichting">
          <text:p text:style-name="kop_level0"><text:span text:style-name="label">Toelichting</text:span> <text:span text:style-name="nr"/> </text:p>
          <text:p text:style-name="al">Aan gemeenten worden in het kader van het Nationaal Isolatieprogramma specifieke uitkeringen verstrekt die daarmee woningeigenaren (met name financieel kwetsbare huishoudens) helpen bij het isoleren van slecht geïsoleerde woningen (Stcrt. 2023, 3877). Volgens de gemeente Zwolle, die om dit besluit verzocht, en het voorstel <text:span text:style-name="nadrukcur">Besluit tot wijziging van het Uitvoeringsbesluit kostenverrekening en gegevensuitwisseling Wet waardering onroerende zaken ten behoeve van het aanwijzen van bestuursorganen die bevoegd zijn tot het gebruiken van het waardegegeven en de daarbij behorende temporele en meta-kenmerken</text:span> is inzicht in de WOZ-waarden daarvoor noodzakelijk (Internetconsultatie van 3 april 2024, <text:a xlink:href="https://www.internetconsultatie.nl/gebruikwozgegevensbestuursorganen/b1" xlink:type="simple"><text:span text:style-name="nadrukondlijn">https://www.internetconsultatie.nl/gebruikwozgegevensbestuursorganen/b1</text:span></text:a>). Het uitvoeringsbesluit kostenverrekening en gegevensuitwisseling Wet waardering onroerende zaken (verder: Uitvoeringsbesluit) voorziet op dit moment nog niet in de bevoegdheid om WOZ-waarden te gebruiken. Dit ontheffingsbesluit is een tijdelijke oplossing voor gemeentelijke deelnemers om inzicht te krijgen in de WOZ-waarden tot het moment dat het Uitvoeringsbesluit hier in voorziet.</text:p>
          <text:p text:style-name="al"/>
          <text:p text:style-name="al">Voor de motivering van de noodzaak van inzicht in de WOZ-waarden wordt verwezen naar de Nota van toelichting bij de voorgestelde wijziging van artikel 10 van het Uitvoeringsbesluit (zie link hiervoor naar de internetconsultatie). Het verdient opmerking dat het waardegegeven van woningen al openbaar is via het WOZ-waardeloket. Deze ontheffing faciliteert daarom vooral dat gemeentelijke deelnemers de WOZ-waarden efficiënt kunnen raadplegen.</text:p>
          <text:p text:style-name="al"/>
          <text:p text:style-name="al">Na wijziging van artikel 10 Uitvoeringsbesluit vervalt de noodzaak om dit via een ontheffing te regelen. De gemeentelijke deelnemers zijn vanaf dat moment op grond van de Wet WOZ bevoegd tot het gebruik van WOZ-waarden en nemen deze af uit de LV WOZ.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GBLT</text:p>
            </table:table-cell>
            <table:table-cell office:value-type="string" table:style-name="header.C">
              <text:p text:style-name="headerright"><text:span text:style-name="nr">Nr. 993</text:span><text:line-break/><text:date style:data-style-name="dag" text:fixed="true" text:date-value="2024-07-01"/><text:line-break/><text:date style:data-style-name="jaar" text:fixed="true" text:date-value="2024-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993</text:span><text:date style:data-style-name="nicedate" text:fixed="true" text:date-value="2024-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993</text:span><text:date style:data-style-name="nicedate" text:fixed="true" text:date-value="2024-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verigeBvAS-Web-CB/5.27/xml/MC-DRP-OverigeBvAS-Web-CB.xml</meta:user-defined>
    <meta:user-defined meta:name="OVERHEID.RegionaalSamenwerkingsorgaan/DC.creator">GBLT</meta:user-defined>
    <meta:user-defined meta:name="OVERHEID.Informatietype/DC.type">officiële publicatie</meta:user-defined>
    <meta:user-defined meta:name="OVERHEIDop.Rubriek/DC.type">ander besluit van algemene strekking</meta:user-defined>
    <meta:user-defined meta:name="OVERHEID.RegionaalSamenwerkingsorgaan/DCTERMS.publisher">GBLT</meta:user-defined>
    <meta:user-defined meta:name="OVERHEID.RegionaalSamenwerkingsorgaan/OVERHEID.authority">GBLT</meta:user-defined>
    <meta:user-defined meta:name="OVERHEID.TaxonomieBeleidsagendaDecentraal/OVERHEID.category">Ruimte en infrastructuur | Organisatie en beleid</meta:user-defined>
    <meta:user-defined meta:name="DC.source">artikel 67, derde lid, van de Algemene wet inzake rijksbelastingen]|[1.0:c:BWBR0002320&amp;artikel=67&amp;lid=3&amp;g=2024-01-01</meta:user-defined>
    <meta:user-defined meta:name="DC.source">Gemeenschappelijke regeling GBLT 2023]|[https://lokaleregelgeving.overheid.nl/CVDR712946/1</meta:user-defined>
    <meta:user-defined meta:name="DCTERMS.alternative">Besluit tot ontheffing geheimhoudingsplicht</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Waterschap</meta:user-defined>
    <meta:user-defined meta:name="OVERHEIDop.locatietype/OVERHEIDop.gebiedsmarkering">Waterschap</meta:user-defined>
    <meta:user-defined meta:name="OVERHEIDop.locatietype/OVERHEIDop.gebiedsmarkering">Waterschap</meta:user-defined>
    <meta:user-defined meta:name="OVERHEIDop.locatietype/OVERHEIDop.gebiedsmarkering">Waterschap</meta:user-defined>
    <meta:user-defined meta:name="OVERHEIDop.locatietype/OVERHEIDop.gebiedsmarkering">Waterschap</meta:user-defined>
    <meta:user-defined meta:name="DC.title">Besluit tot ontheffing geheimhoudingsplicht</meta:user-defined>
    <meta:user-defined meta:name="DCTERMS.W3CDTF/DCTERMS.available">2024-07-01</meta:user-defined>
    <meta:user-defined meta:name="DCTERMS.W3CDTF/OVERHEIDop.jaargang">2024</meta:user-defined>
    <meta:user-defined meta:name="OVERHEIDop.publicationIssue">993</meta:user-defined>
    <meta:user-defined meta:name="OVERHEIDop.betreftRegeling">CVDR721702_1</meta:user-defined>
    <meta:user-defined meta:name="OVERHEIDop.BgrID/DC.identifier">bgr-2024-993</meta:user-defined>
    <meta:user-defined meta:name="xs:date/OVERHEIDop.startdatum">2024-07-29</meta:user-defined>
    <meta:user-defined meta:name="OVERHEIDop.versieInformatie"/>
  </office:meta>
</office:document-meta>
</file>