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wachtlijst nieuw Beschut Werk Fijnder 1 juli 2024 </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artikel 4, eerste lid van de Gemeenschappelijke Regeling Fijnder en het Delegatiebesluit Gemeenschappelijke Regeling Fijnder 2024, waarin het bestuur de zelfstandige bevoegdheid voor de uitvoering van bovengenoemde taken gedelegeerd heeft gekregen van zijn deelnemende gemeenten Berkelland, Oost Gelre en Winterswijk en; </text:p>
              </text:list-item>
              <text:list-item text:style-override="id1-3-2-1-1-4-2">
                <text:number>•</text:number>
                <text:p text:style-name="al">het bepaalde in artikel 4:81 van de Algemene wet bestuursrecht;</text:p>
              </text:list-item>
              <text:list-item text:style-override="id1-3-2-1-1-4-3">
                <text:number>•</text:number>
                <text:p text:style-name="al">artikel 10b van de Participatiewet en artikel 3.4.5 van de geldende Verordening Sociaal Domein van de gemeenten Berkelland, Oost Gelre en Winterswijk;</text:p>
              </text:list-item>
            </text:list>
            <text:p text:style-name="al"/>
            <text:p text:style-name="al">besluit tot vaststelling van de volgende beleidsregels:</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text:span>
              <text:span text:style-name="nadrukcur">w</text:span>
              <text:span text:style-name="nadrukcur">achtlijst nieuw Beschut Werk </text:span>
              <text:span text:style-name="nadrukcur">Fijnder </text:span>
              <text:span text:style-name="nadrukcur">1 juli </text:span>
              <text:span text:style-name="nadrukcur">202</text:span>
              <text:span text:style-name="nadrukcur">4</text:span>
              <text:span text:style-name="nadrukcur"/>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2-3">
                <text:number>2.</text:number>
                <text:p text:style-name="al">In deze beleidsregels wordt verstaan onder:</text:p>
                <text:list text:style-name="id1-3-2-2-2-3-3">
                  <text:list-item text:style-override="id1-3-2-2-2-3-3-1">
                    <text:number>a.</text:number>
                    <text:p text:style-name="al">Advies UWV: een advies aan Fijnder of betrokkene wel of niet is aangewezen op aangepast werk in een beschutte werkomgeving.</text:p>
                  </text:list-item>
                  <text:list-item text:style-override="id1-3-2-2-2-3-3-2">
                    <text:number>b.</text:number>
                    <text:p text:style-name="al">Dagelijks Bestuur: het dagelijks bestuur van Fijnder;  </text:p>
                  </text:list-item>
                  <text:list-item text:style-override="id1-3-2-2-2-3-3-3">
                    <text:number>c.</text:number>
                    <text:p text:style-name="al">De wet: Participatiewet;</text:p>
                  </text:list-item>
                  <text:list-item text:style-override="id1-3-2-2-2-3-3-4">
                    <text:number>d.</text:number>
                    <text:p text:style-name="al">Doelgroep: een persoon als bedoeld in artikel 7, eerste lid, onderdeel a Participatiewet, of een persoon die een uitkering ontvangt op grond van de <text:a xlink:href="https://participatiewet.schulinck.nl/regeling/onderdeel/verwijzing/1262/105977/id0a9b52fb6605edc74fd7d5359f34477e" xlink:type="simple">Werkloosheidswet</text:a>, de <text:a xlink:href="https://participatiewet.schulinck.nl/regeling/onderdeel/verwijzing/1262/105977/id7368074d9505c331faeb1344a1574e00" xlink:type="simple">Wet inkomensvoorziening oudere werklozen</text:a>, de <text:a xlink:href="https://participatiewet.schulinck.nl/regeling/onderdeel/verwijzing/1262/105977/id611a18e6fa60a506584d3a584e1fccc2" xlink:type="simple">Wet arbeidsongeschiktheidsverzekering zelfstandigen</text:a>, de <text:a xlink:href="https://participatiewet.schulinck.nl/regeling/onderdeel/verwijzing/1262/105977/id15ae4f85fb7f1dbba641d3fbbd3a1d61" xlink:type="simple">Wet arbeidsongeschiktheidsvoorziening jonggehandicapten</text:a>, de <text:a xlink:href="https://participatiewet.schulinck.nl/regeling/onderdeel/verwijzing/1262/105977/id833a17cac1653e5414f196434b5e2d9a" xlink:type="simple">Wet werk en inkomen naar arbeidsvermogen</text:a>, de <text:a xlink:href="https://participatiewet.schulinck.nl/regeling/onderdeel/verwijzing/1262/105977/id8efefa576cbad4d37c1afc618d344e4c" xlink:type="simple">Wet op de arbeidsongeschiktheidsverzekering</text:a>, de <text:a xlink:href="https://participatiewet.schulinck.nl/regeling/onderdeel/verwijzing/1262/105977/id31645929703e0ca8727296992f4dc763" xlink:type="simple">Ziektewet</text:a>, of de <text:a xlink:href="https://participatiewet.schulinck.nl/regeling/onderdeel/verwijzing/1262/105977/ide4c6b325392f99190fc094533b9f3990" xlink:type="simple">Wet arbeidsongeschiktheidsvoorziening militairen</text:a>, of recht heeft op arbeidsondersteuning als bedoeld in artikel <text:a xlink:href="https://participatiewet.schulinck.nl/regeling/onderdeel/verwijzing/1262/105977/id4910e3699b145836c0ec9fc426dc002e" xlink:type="simple"> 2:15</text:a> van de Wet arbeidsongeschiktheidsvoorziening jonggehandicapten, van wie het college heeft vastgesteld dat deze uitsluitend in een beschutte omgeving onder aangepaste omstandigheden mogelijkheden tot arbeidsparticipatie heeft.</text:p>
                  </text:list-item>
                  <text:list-item text:style-override="id1-3-2-2-2-3-3-5">
                    <text:number>e.</text:number>
                    <text:p text:style-name="al">Indicatie nieuw Beschut Werk: Een beschikking afgegeven door Fijnder dat betrokkene tot de doelgroep nieuw Beschut Werk hoort en gebruik kan maken van de voorziening nieuw Beschut Werk.</text:p>
                  </text:list-item>
                  <text:list-item text:style-override="id1-3-2-2-2-3-3-6">
                    <text:number>f.</text:number>
                    <text:p text:style-name="al">Taakstelling: Het aantal gesubsidieerde werkuren in Fte’s die door het Rijk zijn vastgesteld.</text:p>
                  </text:list-item>
                </text:list>
              </text:list-item>
            </text:list>
          </text:section>
          <text:section text:name="artikel_id1-3-2-2-3" text:style-name="artikel">
            <text:p text:style-name="artikel_kop_titel"><text:span text:style-name="artikel_kop_label">Artikel</text:span> <text:span text:style-name="artikel_kop_nr">2</text:span> Taakstelling </text:p>
            <text:list text:style-name="id1-3-2-2-3-2">
              <text:list-item text:style-override="id1-3-2-2-3-2">
                <text:number>1.</text:number>
                <text:p text:style-name="al">Jaarlijks wordt er vanuit de Rijksoverheid per gemeente een taakstelling vastgesteld. De taakstelling is het aantal beschutte werkplekken dat een gemeente in dat jaar kan inrichten.</text:p>
              </text:list-item>
              <text:list-item text:style-override="id1-3-2-2-3-3">
                <text:number>2.</text:number>
                <text:p text:style-name="al">Er is afgesproken in de Verordening Sociaal Domein van de gemeenten Berkelland, Oost Gelre en Winterswijk dat er beschutte werkplekken worden aangeboden tot de taakstelling bereikt is.</text:p>
              </text:list-item>
              <text:list-item text:style-override="id1-3-2-2-3-4">
                <text:number>3.</text:number>
                <text:p text:style-name="al">Zodra de taakstelling van de gemeente waarin betrokkene woont bereikt is, wordt de persoon op de wachtlijst geplaatst van de gemeente waarin hij woonachtig is. </text:p>
              </text:list-item>
            </text:list>
          </text:section>
          <text:section text:name="artikel_id1-3-2-2-4" text:style-name="artikel">
            <text:p text:style-name="artikel_kop_titel"><text:span text:style-name="artikel_kop_label">Artikel</text:span> <text:span text:style-name="artikel_kop_nr">3</text:span> Aanbieden van een beschutte werkplek of voortraject</text:p>
            <text:list text:style-name="id1-3-2-2-4-2">
              <text:list-item text:style-override="id1-3-2-2-4-2">
                <text:number>1.</text:number>
                <text:p text:style-name="al">Fijnder biedt binnen de maximale gemeentelijke taakstelling aan een persoon een beschutte werkplek aan in een zo regulier mogelijke werkomgeving. Om daarvoor in aanmerking te komen is een positief advies van het UWV nodig en een indicatie van Fijnder. Door het UWV moet vastgesteld zijn dat de inwoner arbeidsvermogen heeft en alleen in een beschutte werkomgeving onder aangepaste omstandigheden kan werken.</text:p>
              </text:list-item>
              <text:list-item text:style-override="id1-3-2-2-4-3">
                <text:number>2.</text:number>
                <text:p text:style-name="al">Fijnder zorgt door inzet van consulenten en eventuele inzet van arbeidsdeskundigen en jobcoaches voor een aangepaste werkomgeving. De organisatie Slinge Werkt! B.V. biedt in opdracht van Fijnder een arbeidsovereenkomst aan. </text:p>
              </text:list-item>
              <text:list-item text:style-override="id1-3-2-2-4-4">
                <text:number>3.</text:number>
                <text:p text:style-name="al">In sommige situaties is een voortraject in de vorm van sociale activering en/of scholing meer passend. Als een voorliggend traject als opstap voor het kunnen aanvaarden van een arbeidsovereenkomst meer passend is, wordt er een traject sociale activering en/of scholing aangeboden of een vergelijkbaar traject tot het moment dat de arbeidsovereenkomst beschut werk aanvangt.</text:p>
              </text:list-item>
              <text:list-item text:style-override="id1-3-2-2-4-5">
                <text:number>4.</text:number>
                <text:p text:style-name="al">De duur van een voorliggend traject is één tot zes maanden. Deze termijn kan eenmalig verlengd worden met maximaal zes maanden. Indien uit het voortraject gedurende twaalf maanden blijkt dat er geen sprake is van een structureel arbeidsvermogen in het kader van nieuw Beschut Werk wordt het UWV verzocht het advies nieuw Beschut Werk in te trekken. Nadat het UWV het advies heeft ingetrokken zal Fijnder de indicatie nieuw Beschut Werk intrekken. Fijnder zal samen met de gemeente bezien of dagbesteding een optie is.  </text:p>
              </text:list-item>
              <text:list-item text:style-override="id1-3-2-2-4-6">
                <text:number>5.</text:number>
                <text:p text:style-name="al">Het minimum aantal uren van een arbeidsovereenkomst is 12 uren per week. Het maximum aantal uren is 36 uren per week als er sprake is van kostwinnerschap en de persoon uitkeringsonafhankelijk wordt. In de uitvoeringspraktijk zal ingezet worden op een dienstbetrekking van 31 uur per week, conform de opbouw van de gemeentelijke taakstelling.</text:p>
              </text:list-item>
              <text:list-item text:style-override="id1-3-2-2-4-7">
                <text:number>6.</text:number>
                <text:p text:style-name="al">Als bij een advies nieuw Beschut Werk een urenbeperking is vastgesteld is het aantal uren dat in het advies staat leidend voor het aanbod.</text:p>
              </text:list-item>
              <text:list-item text:style-override="id1-3-2-2-4-8">
                <text:number>7.</text:number>
                <text:p text:style-name="al">Uitgangspunt is dat de geïndiceerde inwoner binnen één maand een arbeidsovereenkomst aangeboden krijgt als er ruimte is in de taakstelling van de woongemeente en er geen voortraject nodig is. Als er geen ruimte is in de taakstelling wordt een voortraject aangeboden tot het moment dat de arbeidsovereenkomst wel kan worden aangeboden. </text:p>
              </text:list-item>
            </text:list>
          </text:section>
          <text:section text:name="artikel_id1-3-2-2-5" text:style-name="artikel">
            <text:p text:style-name="artikel_kop_titel"><text:span text:style-name="artikel_kop_label">Artikel</text:span> <text:span text:style-name="artikel_kop_nr">4</text:span> Eerste maal plaatsing op de wachtlijst</text:p>
            <text:list text:style-name="id1-3-2-2-5-2">
              <text:list-item text:style-override="id1-3-2-2-5-2">
                <text:number>1.</text:number>
                <text:p text:style-name="al">Zodra de taakstelling van de gemeente waarin de persoon behorend tot de doelgroep woont bereikt is, wordt de persoon op de wachtlijst van die gemeente geplaatst. Bij de eerste plaatsing op de wachtlijst is de indicatiedatum leidend. Wie bovenaan staat zal - zodra er ruimte ontstaat binnen de taakstelling van de betreffende gemeente - als eerste worden benaderd. Als betrokkene arbeidsgeschikt is, zal aan de persoon een passend aanbod worden gedaan.</text:p>
              </text:list-item>
              <text:list-item text:style-override="id1-3-2-2-5-3">
                <text:number>2.</text:number>
                <text:p text:style-name="al"> Als een geplaatste op de wachtlijst niet binnen een afzienbare periode (richtlijn 6 weken) in staat is om arbeid te verrichten zal de volgende persoon op de wachtlijst benaderd worden (first in first out: fifo-systeem).</text:p>
              </text:list-item>
              <text:list-item text:style-override="id1-3-2-2-5-4">
                <text:number>3.</text:number>
                <text:p text:style-name="al">Zodra een persoon tijdens de wachtlijstperiode verhuist naar één van de twee andere Fijnder-gemeenten zal hij bij voldoende taakstelling een aanbod voor een arbeidsovereenkomst krijgen of bij onvoldoende taakstelling op basis van zijn indicatiedatum geplaatst worden op de wachtlijst van de nieuwe woongemeente.</text:p>
              </text:list-item>
              <text:list-item text:style-override="id1-3-2-2-5-5">
                <text:number>4.</text:number>
                <text:p text:style-name="al"> Als een persoon tijdens de wachtlijstperiode verhuist buiten het Fijnder-gebied zal hij zichzelf moeten melden bij de nieuwe woongemeente. Daarnaast zal Fijnder - alleen als betrokkene hiervoor toestemming geeft - contact opnemen met de nieuwe woongemeente voor een zgn. warme overdacht van documenten en informatie.</text:p>
              </text:list-item>
              <text:list-item text:style-override="id1-3-2-2-5-6">
                <text:number>5.</text:number>
                <text:p text:style-name="al">Als een persoon met een indicatie van buiten het werkgebied naar één van de Fijnder-gemeenten verhuist, wordt er door Fijnder een beschikking afgegeven. De datum van inschrijving in de Fijnder-gemeente is bepalend voor de plaats op de wachtlijst.</text:p>
              </text:list-item>
            </text:list>
          </text:section>
          <text:section text:name="artikel_id1-3-2-2-6" text:style-name="artikel">
            <text:p text:style-name="artikel_kop_titel"><text:span text:style-name="artikel_kop_label">Artikel</text:span> <text:span text:style-name="artikel_kop_nr">5</text:span> Plaatsing op de wachtlijst na arbeidsovereenkomst </text:p>
            <text:list text:style-name="id1-3-2-2-6-2">
              <text:list-item text:style-override="id1-3-2-2-6-2-1">
                <text:number>1.</text:number>
                <text:p text:style-name="al">Na een tijdelijke arbeidsovereenkomst wordt aan een medewerker geen verlenging aangeboden als deze op dat moment arbeidsongeschikt is. De persoon wordt dan op basis van de indicatiedatum geplaatst op de wachtlijst. </text:p>
              </text:list-item>
              <text:list-item text:style-override="id1-3-2-2-6-2-2">
                <text:number>2.</text:number>
                <text:p text:style-name="al">Na een tijdelijke arbeidsovereenkomst wordt er niet automatisch een verlenging van de tijdelijke arbeidsovereenkomst of een overeenkomst voor onbepaalde tijd aangeboden. Bij het beoordelen van een verlenging c.q. omzetting naar een arbeidsovereenkomst voor onbepaalde tijd wordt onder andere het functioneren, het verzuim en het nakomen van afspraken meegenomen in de afweging. </text:p>
              </text:list-item>
            </text:list>
          </text:section>
          <text:section text:name="artikel_id1-3-2-2-7" text:style-name="artikel">
            <text:p text:style-name="artikel_kop_titel"><text:span text:style-name="artikel_kop_label">Artikel</text:span> <text:span text:style-name="artikel_kop_nr">6</text:span> Verhuizen </text:p>
            <text:list text:style-name="id1-3-2-2-7-2">
              <text:list-item text:style-override="id1-3-2-2-7-2">
                <text:number>1.</text:number>
                <text:p text:style-name="al">De medewerker met een tijdelijke arbeidsovereenkomst die gedurende de arbeidsovereenkomst naar een andere gemeente verhuist kan zijn arbeidsovereenkomst en plaatsing voortzetten tot het einde van de arbeidsovereenkomst. Na het einde van de tijdelijke arbeidsovereenkomst wordt de medewerker geen dienstverband voor onbepaalde tijd aangeboden, indien hij buiten het werkgebied van Fijnder woonachtig is. </text:p>
              </text:list-item>
            </text:list>
          </text:section>
          <text:section text:name="artikel_id1-3-2-2-8" text:style-name="artikel">
            <text:p text:style-name="artikel_kop_titel"><text:span text:style-name="artikel_kop_label">Artikel</text:span> <text:span text:style-name="artikel_kop_nr">7</text:span> Hardheidsclausule</text:p>
            <text:list text:style-name="id1-3-2-2-8-2">
              <text:list-item text:style-override="id1-3-2-2-8-2">
                <text:number>1.</text:number>
                <text:p text:style-name="al">In gevallen waarin deze beleidsregels niet voorzien beslist het Dagelijks Bestuur van Fijnder.</text:p>
              </text:list-item>
              <text:list-item text:style-override="id1-3-2-2-8-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9" text:style-name="artikel">
            <text:p text:style-name="artikel_kop_titel"><text:span text:style-name="artikel_kop_label">Artikel</text:span> <text:span text:style-name="artikel_kop_nr">8</text:span> Citeertitel en inwerkingtreding</text:p>
            <text:list text:style-name="id1-3-2-2-9-2">
              <text:list-item text:style-override="id1-3-2-2-9-2">
                <text:number/>
                <text:p text:style-name="al">Deze beleidsregels kunnen worden aangehaald als ‘Beleidsregels wachtlijst nieuw Beschut Werk Fijnder 1 juli 2024’. Deze beleidsregels treden in werking met ingang van 1 juli 2024. Vanaf dat moment vervallen de eerder vastgestelde ‘Beleidsregels Wachtlijst nieuw Beschut Werk Fijnder 2022. </text:p>
              </text:list-item>
            </text:list>
          </text:section>
        </text:section>
        <text:section text:name="regeling-sluiting_id1-3-2-3" text:style-name="regeling-sluiting">
          <text:section text:name="ondertekening_id1-3-2-3-1">
            <text:p><text:span text:style-name="functie">Aldus besloten in de vergadering van het Dagelijks Bestuur van Fijnder, gehouden op 1 juli 2024. </text:span></text:p>
            <text:p><text:span text:style-name="functie">De voorzitter,</text:span></text:p>
            <text:p><text:span text:style-name="functie">E.S.F. Schepers-Janssen</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99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4:81 van de Algemene wet bestuursrecht]|[1.0:c:BWBR0005537&amp;artikel=4%3A81&amp;g=2024-05-01</meta:user-defined>
    <meta:user-defined meta:name="DC.source">artikel 10b van de Participatiewet]|[1.0:c:BWBR0015703&amp;artikel=10b&amp;g=2024-01-01</meta:user-defined>
    <meta:user-defined meta:name="DCTERMS.alternative">Beleidsregels wachtlijst nieuw Beschut Werk Fijnder 1 juli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wachtlijst nieuw Beschut Werk Fijnder 1 juli 2024</meta:user-defined>
    <meta:user-defined meta:name="DCTERMS.W3CDTF/DCTERMS.available">2024-07-02</meta:user-defined>
    <meta:user-defined meta:name="DCTERMS.W3CDTF/OVERHEIDop.jaargang">2024</meta:user-defined>
    <meta:user-defined meta:name="OVERHEIDop.publicationIssue">991</meta:user-defined>
    <meta:user-defined meta:name="OVERHEIDop.betreftRegeling">CVDR721697_1</meta:user-defined>
    <meta:user-defined meta:name="xs:date/OVERHEIDop.startdatum">2024-07-01</meta:user-defined>
    <meta:user-defined meta:name="OVERHEIDop.BgrID/DC.identifier">bgr-2024-991</meta:user-defined>
    <meta:user-defined meta:name="OVERHEIDop.versieInformatie"/>
  </office:meta>
</office:document-meta>
</file>