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reiskosten leerlingen minimagezinnen Fijnder 1 juli 2024 </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artikel 4, eerste lid van de Gemeenschappelijke Regeling van Fijnder en het Delegatiebesluit Gemeenschappelijke Regeling Fijnder 2024, waarin het bestuur de zelfstandige bevoegdheid voor de uitvoering van bovengenoemde taken gedelegeerd heeft gekregen van zijn deelnemende gemeenten Berkelland, Oost Gelre en Winterswijk, en;</text:p>
              </text:list-item>
              <text:list-item text:style-override="id1-3-2-1-1-4-2">
                <text:number>•</text:number>
                <text:p text:style-name="al">artikel 35 van de Participatiewet en;</text:p>
              </text:list-item>
              <text:list-item text:style-override="id1-3-2-1-1-4-3">
                <text:number>•</text:number>
                <text:p text:style-name="al">overwegende dat het om redenen van rechtszekerheid en doelmatigheid wenselijk is om beleidsregels vast te stellen inzake de vergoeding van reiskosten voor leerlingen uit minimagezinnen,</text:p>
              </text:list-item>
            </text:list>
            <text:p text:style-name="al"/>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reiskosten leerlingen minimagezinnen Fijnder 1 juli 2024</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
                  <text:number>a.</text:number>
                  <text:p text:style-name="al">Betrokken persoon: degene die een inkomen heeft dat gelijk is aan of minder dan 110% van de voor hem geldende bijstandsnorm en woont in de gemeente Berkelland, Oost Gelre of Winterswijk en een minderjarig kind heeft dat noodzakelijk onderwijs volgt waarvoor het gebruik moet maken van het openbaar vervoer.</text:p>
                </text:list-item>
              </text:list>
            </text:section>
            <text:section text:name="artikel_id1-3-2-2-1-3" text:style-name="artikel">
              <text:p text:style-name="artikel_kop_titel"><text:span text:style-name="artikel_kop_label">Artikel</text:span> <text:span text:style-name="artikel_kop_nr">2</text:span> Recht op vergoeding reiskosten leerlingen minimagezinnen</text:p>
              <text:p text:style-name="al">Bij het indienen van een aanvraag voor een vergoeding reiskosten leerlingen minimagezinnen moet:</text:p>
              <text:list text:style-name="id1-3-2-2-1-3-3">
                <text:list-item text:style-override="id1-3-2-2-1-3-3">
                  <text:number>a.</text:number>
                  <text:p text:style-name="al">de betrokken persoon een document laten zien waaruit blijkt dat hij een minderjarig kind heeft dat noodzakelijk onderwijs volgt dat niet dichterbij huis kan worden gevolgd;</text:p>
                </text:list-item>
                <text:list-item text:style-override="id1-3-2-2-1-3-4">
                  <text:number>b.</text:number>
                  <text:p text:style-name="al">het minderjarige kind met behulp van het openbaar vervoer moet reizen naar de plek waar hij het onderwijs volgt.</text:p>
                </text:list-item>
              </text:list>
            </text:section>
            <text:section text:name="artikel_id1-3-2-2-1-4" text:style-name="artikel">
              <text:p text:style-name="artikel_kop_titel"><text:span text:style-name="artikel_kop_label">Artikel</text:span> <text:span text:style-name="artikel_kop_nr">3</text:span> Vergoeding reiskosten</text:p>
              <text:p text:style-name="al">Als de betrokken persoon voldoet aan wat is genoemd in artikel 2, lid a en b, worden de reiskosten vergoed op basis van het openbaar vervoer.</text:p>
            </text:section>
            <text:section text:name="artikel_id1-3-2-2-1-5" text:style-name="artikel">
              <text:p text:style-name="artikel_kop_titel"><text:span text:style-name="artikel_kop_label">Artikel</text:span> <text:span text:style-name="artikel_kop_nr">4</text:span> Citeertitel en inwerkingtreding</text:p>
              <text:p text:style-name="al">Deze beleidsregels worden aangehaald als: ‘Beleidsregels reiskosten leerlingen minimagezinnen Fijnder 1 juli 2024’ en treden in werking op 1 juli 2024. Vanaf dat moment vervallen de eerder vastgestelde ’Beleidsregels Leerlingenvervoer Minimagezinnen Fijnder 2022’.</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1 juli 2024.</text:span></text:p>
            <text:p><text:span text:style-name="functie"/></text:p>
            <text:p><text:span text:style-name="functie">De voorzitter, </text:span></text:p>
            <text:p><text:span text:style-name="functie">E.S.F. Schepers-Janssen</text:span></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98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DCTERMS.alternative">Beleidsregels reiskosten leerlingen minimagezinnen Fijnder 1 jul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reiskosten leerlingen minimagezinnen Fijnder 1 juli 2024</meta:user-defined>
    <meta:user-defined meta:name="DCTERMS.W3CDTF/DCTERMS.available">2024-07-02</meta:user-defined>
    <meta:user-defined meta:name="DCTERMS.W3CDTF/OVERHEIDop.jaargang">2024</meta:user-defined>
    <meta:user-defined meta:name="OVERHEIDop.publicationIssue">989</meta:user-defined>
    <meta:user-defined meta:name="OVERHEIDop.betreftRegeling">CVDR721695_1</meta:user-defined>
    <meta:user-defined meta:name="xs:date/OVERHEIDop.startdatum">2024-07-01</meta:user-defined>
    <meta:user-defined meta:name="OVERHEIDop.BgrID/DC.identifier">bgr-2024-989</meta:user-defined>
    <meta:user-defined meta:name="OVERHEIDop.versieInformatie"/>
  </office:meta>
</office:document-meta>
</file>