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aaleis Participatiewet Fijnder 1 juli 2024 </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 </text:p>
            <text:p text:style-name="al">- artikel 4, eerste lid van de Gemeenschappelijke Regeling Fijnder en het Delegatiebesluit </text:p>
            <text:p text:style-name="al">Gemeenschappelijke Regeling Fijnder 2024, waarin het bestuur de zelfstandige bevoegdheid voor de</text:p>
            <text:p text:style-name="al">uitvoering van bovengenoemde taken gedelegeerd heeft gekregen van zijn deelnemende gemeenten</text:p>
            <text:p text:style-name="al">Berkelland, Oost Gelre en Winterswijk, en;</text:p>
            <text:p text:style-name="al">- artikel 18b van de Participatiewet en artikel 3.4.12 van de geldende verordening Sociaal Domein van</text:p>
            <text:p text:style-name="al">de gemeenten Berkelland, Oost Gelre en Winterswijk en;</text:p>
            <text:p text:style-name="al">- omdat het vanwege rechtszekerheid en doelmatigheid wenselijk is om beleidsregels vast te stellen</text:p>
            <text:p text:style-name="al">over de taaleis Participatiewet,</text:p>
            <text:p text:style-name="al"/>
            <text:p text:style-name="al">besluit tot het vaststellen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Taaleis Participatiewet Fijnder 1 juli 2024 </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
                  <text:number>a.</text:number>
                  <text:p text:style-name="al">Betrokken persoon: degene die algemene bijstand ontvangt of aanvraagt en woont in de gemeenten Berkelland, Oost Gelre of Winterswijk, nog niet de pensioengerechtigde leeftijd heeft bereikt en niet volledig en duurzaam arbeidsongeschikt is; </text:p>
                </text:list-item>
                <text:list-item text:style-override="id1-3-2-2-1-2-4">
                  <text:number>b.</text:number>
                  <text:p text:style-name="al">Educatie: educatie zoals bedoeld in artikel 7.3.1, lid 1, aanhef en onder b tot en met f van de Wet educatie en beroepsonderwijs;</text:p>
                </text:list-item>
                <text:list-item text:style-override="id1-3-2-2-1-2-5">
                  <text:number>c.</text:number>
                  <text:p text:style-name="al">Inspanningsverplichting: de verplichting van de betrokken persoon binnen een bepaalde tijd   inspanningen te doen met als resultaat dat hij aan het eind van die tijd de vaardigheden in de Nederlandse taal op minimaal referentieniveau 1F beheerst; </text:p>
                </text:list-item>
                <text:list-item text:style-override="id1-3-2-2-1-2-6">
                  <text:number>d.</text:number>
                  <text:p text:style-name="al">Taaleis: het beheersen van de vaardigheden in de Nederlandse taal, genoemd in artikel 18b, achtste lid, van de wet op minimaal referentieniveau 1F; </text:p>
                </text:list-item>
                <text:list-item text:style-override="id1-3-2-2-1-2-7">
                  <text:number>e.</text:number>
                  <text:p text:style-name="al">Taalplan: plan waarin de afspraken over het taaltraject zijn opgenomen;</text:p>
                </text:list-item>
                <text:list-item text:style-override="id1-3-2-2-1-2-8">
                  <text:number>f.</text:number>
                  <text:p text:style-name="al">Taaltoets: de toets bedoeld in artikel 18b, tweede lid, van de wet, die voldoet aan de eisen van het Besluit taaltoets Participatiewet; </text:p>
                </text:list-item>
              </text:list>
              <text:list text:style-name="id1-3-2-2-1-2-9">
                <text:list-item text:style-override="id1-3-2-2-1-2-9-1">
                  <text:number>g.</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Aantonen taalvaardigheid</text:p>
              <text:list text:style-name="id1-3-2-2-1-3-2">
                <text:list-item text:style-override="id1-3-2-2-1-3-2">
                  <text:number>1.</text:number>
                  <text:p text:style-name="al">Bij het doen van een aanvraag voor algemene bijstand moet de betrokken persoon een document inleveren waaruit blijkt dat hij aan de taaleis voldoet, tenzij:</text:p>
                  <text:list text:style-name="id1-3-2-2-1-3-2-3">
                    <text:list-item text:style-override="id1-3-2-2-1-3-2-3-1">
                      <text:number>a.</text:number>
                      <text:p text:style-name="al">hij tijdens de leerplichtige leeftijd minstens 8 jaar in Nederland heeft gewoond; </text:p>
                    </text:list-item>
                    <text:list-item text:style-override="id1-3-2-2-1-3-2-3-2">
                      <text:number>b.</text:number>
                      <text:p text:style-name="al">hij kan aantonen dat hij 8 jaar lang Nederlandstalig onderwijs heeft gevolgd; </text:p>
                    </text:list-item>
                    <text:list-item text:style-override="id1-3-2-2-1-3-2-3-3">
                      <text:number>c.</text:number>
                      <text:p text:style-name="al">hij een inburgeringsdiploma kan inleveren als bedoeld in artikel 6 lid 2 van de Wet inburgering 2021; of </text:p>
                    </text:list-item>
                    <text:list-item text:style-override="id1-3-2-2-1-3-2-3-4">
                      <text:number>d.</text:number>
                      <text:p text:style-name="al">tijdens een eerdere periode waarin hij bijstand ontving is vastgesteld dat hij aan de taaleis voldoet. </text:p>
                    </text:list-item>
                  </text:list>
                </text:list-item>
                <text:list-item text:style-override="id1-3-2-2-1-3-3">
                  <text:number>2.</text:number>
                  <text:p text:style-name="al">Een document als bedoeld in het eerste lid kan zijn:</text:p>
                  <text:list text:style-name="id1-3-2-2-1-3-3-3">
                    <text:list-item text:style-override="id1-3-2-2-1-3-3-3-1">
                      <text:number>a.</text:number>
                      <text:p text:style-name="al">een diploma van een Nederlandstalige school in Nederland, de Nederlandse Antillen, Suriname of Vlaanderen; </text:p>
                    </text:list-item>
                    <text:list-item text:style-override="id1-3-2-2-1-3-3-3-2">
                      <text:number>b.</text:number>
                      <text:p text:style-name="al">een diploma van een MBO-, HBO-, of universitaire opleiding in Nederland of Vlaanderen; </text:p>
                    </text:list-item>
                    <text:list-item text:style-override="id1-3-2-2-1-3-3-3-3">
                      <text:number>c.</text:number>
                      <text:p text:style-name="al">een diploma van een opleiding Nederlands gevolgd buiten Nederland; </text:p>
                    </text:list-item>
                    <text:list-item text:style-override="id1-3-2-2-1-3-3-3-4">
                      <text:number>d.</text:number>
                      <text:p text:style-name="al">een beschikking of een rapportage van een vorige gemeente die bijstand aan de betrokken persoon heeft gegeven en waaruit blijkt dat hij voldoet aan de taaleis; of </text:p>
                    </text:list-item>
                    <text:list-item text:style-override="id1-3-2-2-1-3-3-3-5">
                      <text:number>e.</text:number>
                      <text:p text:style-name="al">enig ander document waaruit blijkt of voldoende kan worden afgeleid dat de betrokken persoon voldoet aan de taaleis.</text:p>
                    </text:list-item>
                  </text:list>
                </text:list-item>
                <text:list-item text:style-override="id1-3-2-2-1-3-4">
                  <text:number>3.</text:number>
                  <text:p text:style-name="al">Indien de betrokken persoon voldoet aan de taaleis, wordt hem dit gemeld in het rapport volgend uit de klantbeeld procedure.  </text:p>
                </text:list-item>
              </text:list>
            </text:section>
            <text:section text:name="artikel_id1-3-2-2-1-4" text:style-name="artikel">
              <text:p text:style-name="artikel_kop_titel"><text:span text:style-name="artikel_kop_label">Artikel</text:span> <text:span text:style-name="artikel_kop_nr">3</text:span> De taaltoets</text:p>
              <text:list text:style-name="id1-3-2-2-1-4-2">
                <text:list-item text:style-override="id1-3-2-2-1-4-2">
                  <text:number>1.</text:number>
                  <text:p text:style-name="al">De betrokken persoon die zijn taalvaardigheid niet aantoont, legt een taaltoets af om te bepalen of hij de vaardigheden in de Nederlandse taal beheerst op referentieniveau 1F.</text:p>
                </text:list-item>
                <text:list-item text:style-override="id1-3-2-2-1-4-3">
                  <text:number>2.</text:number>
                  <text:p text:style-name="al">De taaltoets wordt afgenomen zodra blijkt dat de betrokken persoon zijn taalvaardigheid niet aantoont. Deze taaltoets zal worden afgenomen zodra er minstens vier kandidaten zijn voor het afleggen van de taaltoets. </text:p>
                </text:list-item>
                <text:list-item text:style-override="id1-3-2-2-1-4-4">
                  <text:number>3.</text:number>
                  <text:p text:style-name="al">Als de betrokken persoon niet of onvoldoende meewerkt aan het afleggen van een taaltoets, wordt zijn bijstandsuitkering verlaagd volgens wat hierover genoemd staat in de verordening Sociaal Domein van respectievelijk de gemeenten Berkelland, Oost Gelre en Winterswijk. </text:p>
                </text:list-item>
                <text:list-item text:style-override="id1-3-2-2-1-4-5">
                  <text:number>4.</text:number>
                  <text:p text:style-name="al">De taaltoets zal worden afgenomen door een daarvoor bevoegde organisatie. Zij zullen op de locatie van Fijnder de toetsen komen afnemen voor ten minste 4 betrokken personen en maximaal 8 betrokken personen per toetsmoment. De toets bestaat uit mondelinge onderdelen (spreekvaardigheid, luistervaardigheid en gespreksvaardigheid) en schriftelijke onderdelen (schrijfvaardigheid en leesvaardigheid). </text:p>
                </text:list-item>
                <text:list-item text:style-override="id1-3-2-2-1-4-6">
                  <text:number>5.</text:number>
                  <text:p text:style-name="al">De onderdelen van de taaltoets worden afgenomen door gekwalificeerde toetsers. De mondelinge onderdelen spreekvaardigheid en gespreksvaardigheid worden individueel afgenomen. Het onderdeel luistervaardigheid wordt mondeling afgenomen. De onderdelen schrijfvaardigheid en leesvaardigheid worden op papier afgenomen. Binnen vijf werkdagen na de afname van de taaltoets wordt een rapportage met de resultaten van de betrokken persoon verstuurd naar Fijnder en de betrokken persoon. </text:p>
                </text:list-item>
              </text:list>
            </text:section>
            <text:section text:name="artikel_id1-3-2-2-1-5" text:style-name="artikel">
              <text:p text:style-name="artikel_kop_titel"><text:span text:style-name="artikel_kop_label">Artikel</text:span> <text:span text:style-name="artikel_kop_nr">4</text:span> Geen taaltoets</text:p>
              <text:p text:style-name="al">De betrokken persoon hoeft geen taaltoets af te leggen als:</text:p>
              <text:list text:style-name="id1-3-2-2-1-5-3">
                <text:list-item text:style-override="id1-3-2-2-1-5-3">
                  <text:number>a.</text:number>
                  <text:p text:style-name="al">bij de behandeling van de aanvraag blijkt dat hij geen recht heeft op algemene bijstand; </text:p>
                </text:list-item>
                <text:list-item text:style-override="id1-3-2-2-1-5-4">
                  <text:number>b.</text:number>
                  <text:p text:style-name="al">hij op grond van artikel 4 van de Wet inburgering 2021 of de artikelen 2.3, 2.4 en 2.5 van het Besluit inburgering niet inburgeringsplichtig is, of als hij op grond van deze artikelen van de inburgeringsplicht is vrijgesteld; </text:p>
                </text:list-item>
                <text:list-item text:style-override="id1-3-2-2-1-5-5">
                  <text:number>c.</text:number>
                  <text:p text:style-name="al">hem op grond van artikel 5 van de Wet inburgering 2021 of artikelen 2.7 en 2.8 van het Besluit inburgering is aangegeven dat hij geen inburgeringsplicht heeft;</text:p>
                </text:list-item>
                <text:list-item text:style-override="id1-3-2-2-1-5-6">
                  <text:number>d.</text:number>
                  <text:p text:style-name="al">hij een taaltraject volgt in het kader van de Wet inburgering 2021; </text:p>
                </text:list-item>
                <text:list-item text:style-override="id1-3-2-2-1-5-7">
                  <text:number>e.</text:number>
                  <text:p text:style-name="al">is vastgesteld dat hij een leerprobleem heeft; </text:p>
                </text:list-item>
                <text:list-item text:style-override="id1-3-2-2-1-5-8">
                  <text:number>f.</text:number>
                  <text:p text:style-name="al">er door kenmerken van de persoon wordt verwacht dat hij niet aan de taaleis kan voldoen waarbij dit mogelijk al blijkt uit een eerder gevolgde taalcursus; </text:p>
                </text:list-item>
                <text:list-item text:style-override="id1-3-2-2-1-5-9">
                  <text:number>g.</text:number>
                  <text:p text:style-name="al">hij op grond van psychische, fysieke of sociale problemen geen arbeidsverplichting heeft als bedoeld in artikel 9, eerste lid, aanhef en onder a, van de wet; </text:p>
                </text:list-item>
                <text:list-item text:style-override="id1-3-2-2-1-5-10">
                  <text:number>h.</text:number>
                  <text:p text:style-name="al">hem de algemene bijstand voor een kortdurende periode wordt verleend; of </text:p>
                </text:list-item>
                <text:list-item text:style-override="id1-3-2-2-1-5-11">
                  <text:number>i.</text:number>
                  <text:p text:style-name="al">hij gebruik maakt van een door het Dagelijks Bestuur aangeboden voorziening zoals bedoeld in artikel 9, eerste lid, aanhef en onder b, van de Participatiewet.</text:p>
                </text:list-item>
              </text:list>
            </text:section>
            <text:section text:name="artikel_id1-3-2-2-1-6" text:style-name="artikel">
              <text:p text:style-name="artikel_kop_titel"><text:span text:style-name="artikel_kop_label">Artikel</text:span> <text:span text:style-name="artikel_kop_nr">5</text:span> Uitkomst eerste taaltoets</text:p>
              <text:list text:style-name="id1-3-2-2-1-6-2">
                <text:list-item text:style-override="id1-3-2-2-1-6-2">
                  <text:number>1.</text:number>
                  <text:p text:style-name="al">Als de betrokken persoon volgens de uitkomst van de taaltoets de vaardigheden in de Nederlandse taal beheerst op referentieniveau 1F, wordt hem door middel van een besluit meegedeeld dat hij voldoet aan de taaleis.</text:p>
                </text:list-item>
                <text:list-item text:style-override="id1-3-2-2-1-6-3">
                  <text:number>2.</text:number>
                  <text:p text:style-name="al">Als de betrokken persoon volgens de uitkomst van de taaltoets de vaardigheden in de Nederlandse taal niet voldoende beheerst:</text:p>
                  <text:list text:style-name="id1-3-2-2-1-6-3-3">
                    <text:list-item text:style-override="id1-3-2-2-1-6-3-3-1">
                      <text:number>a.</text:number>
                      <text:p text:style-name="al">wordt hem binnen 2 weken meegedeeld dat het redelijk vermoeden bestaat dat hij niet of niet in voldoende mate de Nederlandse taal beheerst die noodzakelijk is voor het naar vermogen verkrijgen, aanvaarden of behouden van algemeen geaccepteerde arbeid; en </text:p>
                    </text:list-item>
                    <text:list-item text:style-override="id1-3-2-2-1-6-3-3-2">
                      <text:number>b.</text:number>
                      <text:p text:style-name="al">wordt hij uitgenodigd voor een gesprek dat plaats zal vinden binnen 4 weken. Tijdens dit gesprek wordt hij geïnformeerd over de uitkomst van de taaltoets en de gevolgen daarvan en krijgt hij de mogelijkheid om aan te geven dat hij bereid is te beginnen met het aanleren van de vaardigheden in de Nederlandse taal. </text:p>
                    </text:list-item>
                  </text:list>
                </text:list-item>
                <text:list-item text:style-override="id1-3-2-2-1-6-4">
                  <text:number>3.</text:number>
                  <text:p text:style-name="al">Als de betrokken persoon bereid is te beginnen met het aanleren van de taalvaardigheden, ondertekent hij een bereidverklaring. Het Dagelijks Bestuur bevestigt de ontvangst van de bereidverklaring en vertelt de betrokken persoon ook dat de bijstand niet zal worden verlaagd volgens het bepaalde in artikel 18b, eerste lid, van de wet, zolang hij voldoet aan de voortgang die van hem verwacht mag worden.</text:p>
                </text:list-item>
                <text:list-item text:style-override="id1-3-2-2-1-6-5">
                  <text:number>4.</text:number>
                  <text:p text:style-name="al">Als de betrokken persoon niet bereid is te beginnen met het aanleren van de taalvaardigheden, of de bereidverklaring niet binnen 1 maand na het gesprek heeft ondertekend, verlaagt het Dagelijks Bestuur de bijstand voor de duur van zes maanden met 20% van de bijstandsnorm, met ingang van de datum waarop de betrokken persoon is verteld over de uitkomst van de taaltoets.  </text:p>
                </text:list-item>
                <text:list-item text:style-override="id1-3-2-2-1-6-6">
                  <text:number>5.</text:number>
                  <text:p text:style-name="al">De bijstand wordt niet verlaagd als de betrokken persoon hier zelf niet schuldig aan is.</text:p>
                </text:list-item>
              </text:list>
            </text:section>
            <text:section text:name="artikel_id1-3-2-2-1-7" text:style-name="artikel">
              <text:p text:style-name="artikel_kop_titel"><text:span text:style-name="artikel_kop_label">Artikel</text:span> <text:span text:style-name="artikel_kop_nr">6</text:span> Taalplan en ondersteuning</text:p>
              <text:list text:style-name="id1-3-2-2-1-7-2">
                <text:list-item text:style-override="id1-3-2-2-1-7-2">
                  <text:number>1.</text:number>
                  <text:p text:style-name="al">Het taaltraject dat de betrokken persoon zal volgen, wordt door het Dagelijks Bestuur vastgelegd in een taalplan. Het taaltraject wordt afgestemd op:</text:p>
                  <text:list text:style-name="id1-3-2-2-1-7-2-3">
                    <text:list-item text:style-override="id1-3-2-2-1-7-2-3-1">
                      <text:number>a.</text:number>
                      <text:p text:style-name="al">het startniveau van de betrokken persoon; </text:p>
                    </text:list-item>
                    <text:list-item text:style-override="id1-3-2-2-1-7-2-3-2">
                      <text:number>b.</text:number>
                      <text:p text:style-name="al">de voortgang en de inspanningen die van hem mogen worden verwacht; en </text:p>
                    </text:list-item>
                    <text:list-item text:style-override="id1-3-2-2-1-7-2-3-3">
                      <text:number>c.</text:number>
                      <text:p text:style-name="al">de ondersteuning die het Dagelijks Bestuur biedt bij het mogelijk maken van het taaltraject. </text:p>
                    </text:list-item>
                  </text:list>
                </text:list-item>
                <text:list-item text:style-override="id1-3-2-2-1-7-3">
                  <text:number>2.</text:number>
                  <text:p text:style-name="al">De voortgang en de inspanningen die van de betrokken persoon mogen worden verwacht, worden in ieder geval afgestemd op;</text:p>
                  <text:list text:style-name="id1-3-2-2-1-7-3-3">
                    <text:list-item text:style-override="id1-3-2-2-1-7-3-3-1">
                      <text:number>a.</text:number>
                      <text:p text:style-name="al">zijn mogelijkheden;</text:p>
                    </text:list-item>
                    <text:list-item text:style-override="id1-3-2-2-1-7-3-3-2">
                      <text:number>b.</text:number>
                      <text:p text:style-name="al">zijn omstandigheden; en</text:p>
                    </text:list-item>
                    <text:list-item text:style-override="id1-3-2-2-1-7-3-3-3">
                      <text:number>c.</text:number>
                      <text:p text:style-name="al">zijn toekomstige mogelijkheden op reguliere arbeid. </text:p>
                    </text:list-item>
                  </text:list>
                </text:list-item>
                <text:list-item text:style-override="id1-3-2-2-1-7-4">
                  <text:number>3.</text:number>
                  <text:p text:style-name="al">In het taalplan wordt verder bepaald op welke momenten het Dagelijks Bestuur opnieuw een taaltoets zal afnemen. Dit zal in ieder geval gebeuren 6 maanden en 12 maanden nadat betrokken persoon is verteld dat het redelijk vermoeden bestaat dat hij de Nederlandse taal niet of niet voldoende beheerst.</text:p>
                </text:list-item>
                <text:list-item text:style-override="id1-3-2-2-1-7-5">
                  <text:number>4.</text:number>
                  <text:p text:style-name="al">Voor betrokken personen bij wie onder artikel 4 is bepaald dat zij geen taaltoets hoeven af te leggen, kan op basis van maatwerk worden besloten dat ondersteuning kan worden geboden als dit bijdraagt aan hun taalontwikkeling en zelfredzaamheid. </text:p>
                </text:list-item>
                <text:list-item text:style-override="id1-3-2-2-1-7-6">
                  <text:number>5.</text:number>
                  <text:p text:style-name="al">Het taalplan wordt door de betrokken persoon ondertekend. Als de betrokken persoon zijn taalplan niet ondertekent, neemt het Dagelijks Bestuur aan dat hij zijn bereidverklaring intrekt. Dit betekent dat het Dagelijks Bestuur een besluit neemt waarbij het de bijstand verlaagt volgens artikel 18b, eerste lid, van de wet, met ingang van de datum waarop het de betrokken persoon heeft verteld dat het redelijk vermoeden bestaat dat hij de Nederlandse taal niet of niet voldoende beheerst. </text:p>
                </text:list-item>
                <text:list-item text:style-override="id1-3-2-2-1-7-7">
                  <text:number>6.</text:number>
                  <text:p text:style-name="al">Het Dagelijks Bestuur kan het taalplan opnemen in het plan van aanpak of het werkplan dat het Dagelijks Bestuur voor de betrokken persoon opstelt voor zijn re-integratie.</text:p>
                </text:list-item>
                <text:list-item text:style-override="id1-3-2-2-1-7-8">
                  <text:number>7.</text:number>
                  <text:p text:style-name="al">De betrokken persoon kan worden ondersteund door het inzetten van formele of informele taaltrajecten om het vereiste niveau te behalen. Dit wordt bepaald door de klantmanager in het taalplan.</text:p>
                </text:list-item>
              </text:list>
            </text:section>
            <text:section text:name="artikel_id1-3-2-2-1-8" text:style-name="artikel">
              <text:p text:style-name="artikel_kop_titel"><text:span text:style-name="artikel_kop_label">Artikel</text:span> <text:span text:style-name="artikel_kop_nr">7</text:span> Voortgang en verlaging na eerste besluit tot verlaging</text:p>
              <text:list text:style-name="id1-3-2-2-1-8-2">
                <text:list-item text:style-override="id1-3-2-2-1-8-2">
                  <text:number>1.</text:number>
                  <text:p text:style-name="al">Als de betrokken persoon na ontvangst van het besluit waarmee het Dagelijks Bestuur de bijstand met 20% heeft verlaagd (als bedoeld in artikel 5, vierde lid) alsnog bereid is een taaltraject te volgen, beëindigt het Dagelijks Bestuur de verlaging van de bijstandsuitkering met ingang van de eerste van de maand die volgt op de datum waarop de betrokken persoon heeft aangegeven dat hij bereid is een taaltraject te volgen. </text:p>
                </text:list-item>
                <text:list-item text:style-override="id1-3-2-2-1-8-3">
                  <text:number>2.</text:number>
                  <text:p text:style-name="al">Als de betrokken persoon na de ontvangst van het besluit waarmee het Dagelijks Bestuur de bijstand heeft verlaagd (als bedoeld in artikel 5, vierde lid) niet alsnog bereid is een taaltraject te volgen neemt het Dagelijks Bestuur vóór het bereiken van de einddatum van de verlaging van de bijstandsuitkering, opnieuw een taaltoets af. </text:p>
                </text:list-item>
                <text:list-item text:style-override="id1-3-2-2-1-8-4">
                  <text:number>3.</text:number>
                  <text:p text:style-name="al">Als uit de uitkomst van de tweede taaltoets blijkt dat de betrokken persoon de vaardigheden in de Nederlandse taal niet voldoende beheerst, verlaagt het Dagelijks Bestuur de bijstand volgens het bepaalde in artikel 18b, tiende lid, van de wet voor de duur van zes maanden met 40% van de bijstandsnorm volgend op de eerdere verlaging van de bijstandsuitkering. </text:p>
                </text:list-item>
                <text:list-item text:style-override="id1-3-2-2-1-8-5">
                  <text:number>4.</text:number>
                  <text:p text:style-name="al">Als de betrokken persoon na de tweede taaltoets alsnog bereid is te beginnen met een taaltraject, beëindigt het Dagelijks Bestuur de tweede verlaging op de eerste van de maand volgend op de datum waarop de betrokken persoon dit heeft aangegeven.</text:p>
                </text:list-item>
              </text:list>
            </text:section>
            <text:section text:name="artikel_id1-3-2-2-1-9" text:style-name="artikel">
              <text:p text:style-name="artikel_kop_titel"><text:span text:style-name="artikel_kop_label">Artikel</text:span> <text:span text:style-name="artikel_kop_nr">8</text:span> Voortgang taaltraject en verlaging</text:p>
              <text:list text:style-name="id1-3-2-2-1-9-2">
                <text:list-item text:style-override="id1-3-2-2-1-9-2">
                  <text:number>1.</text:number>
                  <text:p text:style-name="al">De betrokken persoon die een taaltraject volgt, legt na een periode van 6 maanden na het gesprek als bedoeld in artikel 5, tweede lid, opnieuw een taaltoets af. Voordat de betrokken persoon de tweede taaltoets aflegt, heeft het Dagelijks Bestuur hem minimaal één keer gesproken over de voortgang. Afhankelijk van de voortgang en de inspanningen die van de betrokken persoon mogen worden verwacht, spreekt het Dagelijks Bestuur meerdere keren met de betrokken persoon.   </text:p>
                </text:list-item>
                <text:list-item text:style-override="id1-3-2-2-1-9-3">
                  <text:number>2.</text:number>
                  <text:p text:style-name="al">Als tijdens het gesprek bedoeld in het eerste lid blijkt dat de betrokken persoon is gestopt met zijn taaltraject of dat hij niet voldoet aan de inspanningen die van hem verwacht mogen worden, neemt het Dagelijks Bestuur op een eerder moment een taaltoets af. </text:p>
                </text:list-item>
                <text:list-item text:style-override="id1-3-2-2-1-9-4">
                  <text:number>3.</text:number>
                  <text:p text:style-name="al">Als uit de uitkomst van de tweede taaltoets blijkt dat de voortgang onvoldoende is en dit te wijten is aan onvoldoende inspanningen van de betrokken persoon, verlaagt het Dagelijks Bestuur de bijstand met 20% voor de duur van 6 maanden vanaf de dag waarop het Dagelijks Bestuur de uitkomst van de tweede taaltoets weet. </text:p>
                </text:list-item>
                <text:list-item text:style-override="id1-3-2-2-1-9-5">
                  <text:number>4.</text:number>
                  <text:p text:style-name="al">Als de betrokken persoon weer voldoende voortgang maakt met zijn taaltraject, beëindigt het Dagelijks Bestuur de verlaging met ingang van de eerste van de maand volgend op de datum waarop het Dagelijks Bestuur weet dat de betrokken persoon weer voldoet aan de inspanningen die van hem mogen worden verwacht. </text:p>
                </text:list-item>
                <text:list-item text:style-override="id1-3-2-2-1-9-6">
                  <text:number>5.</text:number>
                  <text:p text:style-name="al">Als uit de uitkomst van de tweede taaltoets blijkt dat de betrokken persoon de vaardigheden in de Nederlandse taal voldoende beheerst, wordt hem middels een besluit verteld dat hij voldoet aan de taaleis.</text:p>
                </text:list-item>
              </text:list>
            </text:section>
            <text:section text:name="artikel_id1-3-2-2-1-10" text:style-name="artikel">
              <text:p text:style-name="artikel_kop_titel"><text:span text:style-name="artikel_kop_label">Artikel</text:span> <text:span text:style-name="artikel_kop_nr">9</text:span> Verdere voortgang</text:p>
              <text:list text:style-name="id1-3-2-2-1-10-2">
                <text:list-item text:style-override="id1-3-2-2-1-10-2">
                  <text:number>1.</text:number>
                  <text:p text:style-name="al">De betrokken persoon die voldoende voortgang maakt met zijn taaltraject, legt na een periode van 12 maanden na het gesprek als bedoeld in artikel 5, tweede lid, opnieuw een taaltoets af. Voordat de betrokken persoon de derde taaltoets aflegt, heeft het Dagelijks Bestuur hem minimaal één keer gesproken over de voortgang. Afhankelijk van de voortgang en de inspanningen die van de betrokken persoon mogen worden verwacht, spreekt het Dagelijks Bestuur de betrokken persoon meerdere keren.</text:p>
                  <text:list text:style-name="id1-3-2-2-1-10-2-3">
                    <text:list-item text:style-override="id1-3-2-2-1-10-2-3-1">
                      <text:number>a.</text:number>
                      <text:p text:style-name="al">De bepalingen van artikel 8, tweede, derde, vierde en vijfde lid, worden hetzelfde toegepast, alleen verlaagt het Dagelijks Bestuur de bijstand met 40% wanneer het Dagelijks Bestuur eerder een verlaging van 20% heeft opgelegd en betrokken persoon hiervoor een verwijt kan worden gemaakt. </text:p>
                    </text:list-item>
                    <text:list-item text:style-override="id1-3-2-2-1-10-2-3-2">
                      <text:number>b.</text:number>
                      <text:p text:style-name="al">Als de betrokken persoon na een periode van 18 maanden na het gesprek als bedoeld in artikel 5, tweede lid, niet voldoet aan de taaleis en:</text:p>
                    </text:list-item>
                    <text:list-item text:style-override="id1-3-2-2-1-10-2-3-3">
                      <text:number>c.</text:number>
                      <text:p text:style-name="al">hem hiervoor een verwijt kan worden gemaakt;</text:p>
                    </text:list-item>
                    <text:list-item text:style-override="id1-3-2-2-1-10-2-3-4">
                      <text:number>d.</text:number>
                      <text:p text:style-name="al">het Dagelijks Bestuur de bijstand eerder heeft verlaagd met 40%; en </text:p>
                    </text:list-item>
                    <text:list-item text:style-override="id1-3-2-2-1-10-2-3-5">
                      <text:number>e.</text:number>
                      <text:p text:style-name="al">de betrokken persoon zijn gedrag niet wil verbeteren, </text:p>
                    </text:list-item>
                  </text:list>
                </text:list-item>
                <text:list-item text:style-override="id1-3-2-2-1-10-3">
                  <text:number>2.</text:number>
                  <text:p text:style-name="al">verlaagt het Dagelijks Bestuur de bijstand in aansluiting op de eerdere verlaging met 100% voor een periode van 2 maanden. </text:p>
                  <text:list text:style-name="id1-3-2-2-1-10-3-3">
                    <text:list-item text:style-override="id1-3-2-2-1-10-3-3-1">
                      <text:number>a.</text:number>
                      <text:p text:style-name="al">Als de betrokken persoon ook na de verlaging bedoeld in het derde lid niet wil voldoen aan zijn inspanningsverplichting, verlaagt het Dagelijks Bestuur de bijstand nogmaals met 100% voor de duur van 2 maanden. </text:p>
                    </text:list-item>
                    <text:list-item text:style-override="id1-3-2-2-1-10-3-3-2">
                      <text:number>b.</text:number>
                      <text:p text:style-name="al">Voordat het Dagelijks Bestuur de bijstand verlaagt zoals bedoeld in het derde en het vierde lid, geeft het de betrokken persoon de mogelijkheid om een taaltoets af te leggen.</text:p>
                    </text:list-item>
                  </text:list>
                </text:list-item>
              </text:list>
            </text:section>
            <text:section text:name="artikel_id1-3-2-2-1-11" text:style-name="artikel">
              <text:p text:style-name="artikel_kop_titel"><text:span text:style-name="artikel_kop_label">Artikel</text:span> <text:span text:style-name="artikel_kop_nr">10</text:span> Hardheidsclausule</text:p>
              <text:list text:style-name="id1-3-2-2-1-11-2">
                <text:list-item text:style-override="id1-3-2-2-1-11-2">
                  <text:number>1.</text:number>
                  <text:p text:style-name="al">Het Dagelijks Bestuur kan afwijken van wat is vastgesteld in deze beleidsregels als dit tot onwenselijke individuele situaties leidt.</text:p>
                </text:list-item>
                <text:list-item text:style-override="id1-3-2-2-1-11-3">
                  <text:number>2.</text:number>
                  <text:p text:style-name="al">Als deze beleidsregels niet passend zijn beslist het Dagelijks Bestuur.</text:p>
                </text:list-item>
              </text:list>
            </text:section>
            <text:section text:name="artikel_id1-3-2-2-1-12" text:style-name="artikel">
              <text:p text:style-name="artikel_kop_titel"><text:span text:style-name="artikel_kop_label">Artikel</text:span> <text:span text:style-name="artikel_kop_nr">11</text:span> Citeertitel en inwerkingtreding </text:p>
              <text:p text:style-name="al">Deze beleidsregels worden aangehaald als: ‘Beleidsregels Taaleis Participatiewet Fijnder 1 juli 2024’. Deze beleidsregels treden in werking op 1 juli 2024. Vanaf dat moment vervallen de eerder vastgestelde ‘Beleidsregels Taaleis Participatiewet Fijnder 2022/1 en volgende jaren’.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1 juli 2024.</text:span></text:p>
            <text:p><text:span text:style-name="functie"/></text:p>
            <text:p><text:span text:style-name="functie">De voorzitter, </text:span></text:p>
            <text:p><text:span text:style-name="functie">E.S.F. Schepers-Janssen</text:span></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98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18b van de Participatiewet]|[1.0:c:BWBR0015703&amp;artikel=18b&amp;g=2024-01-01</meta:user-defined>
    <meta:user-defined meta:name="DCTERMS.alternative">Beleidsregels Taaleis Participatiewet Fijnder 1 jul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aaleis Participatiewet Fijnder 1 juli 2024</meta:user-defined>
    <meta:user-defined meta:name="DCTERMS.W3CDTF/DCTERMS.available">2024-07-02</meta:user-defined>
    <meta:user-defined meta:name="DCTERMS.W3CDTF/OVERHEIDop.jaargang">2024</meta:user-defined>
    <meta:user-defined meta:name="OVERHEIDop.publicationIssue">987</meta:user-defined>
    <meta:user-defined meta:name="OVERHEIDop.betreftRegeling">CVDR721693_1</meta:user-defined>
    <meta:user-defined meta:name="xs:date/OVERHEIDop.startdatum">2024-07-01</meta:user-defined>
    <meta:user-defined meta:name="OVERHEIDop.BgrID/DC.identifier">bgr-2024-987</meta:user-defined>
    <meta:user-defined meta:name="OVERHEIDop.versieInformatie"/>
  </office:meta>
</office:document-meta>
</file>