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Fijnder 1 juli 2024 </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artikel 4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text:p>
              </text:list-item>
            </text:list>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v</text:span>
              <text:span text:style-name="nadrukcur">erzuimbegeleiding re-integratievoorzieningen </text:span>
              <text:span text:style-name="nadrukcur">Fijnder </text:span>
              <text:span text:style-name="nadrukcur">1 juli 2024</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Consulent </text:p>
                <text:p text:style-name="al">De medewerker van Fijnder die belast is met de begeleiding en ondersteuning van de cliënt die gericht is op deelname aan de arbeidsinschakeling.</text:p>
              </text:list-item>
              <text:list-item text:style-override="id1-3-2-2-2-4">
                <text:number>b.</text:number>
                <text:p text:style-name="al">Cliënt</text:p>
                <text:p text:style-name="al">Degene die deelneemt aan een door Fijnder aangeboden re-integratietraject.</text:p>
              </text:list-item>
              <text:list-item text:style-override="id1-3-2-2-2-5">
                <text:number>c.</text:number>
                <text:p text:style-name="al">Re-integratievoorziening</text:p>
                <text:p text:style-name="al">Elke door de consulent aangeboden voorziening gericht op deelname aan de arbeidsinschakeling op grond van artikel 18, lid 4, onder h van de Participatiewet en artikel 37, lid 1, onder e van de IOAW.</text:p>
              </text:list-item>
              <text:list-item text:style-override="id1-3-2-2-2-6">
                <text:number>d.</text:number>
                <text:p text:style-name="al">Arbeidsdeskundige </text:p>
                <text:p text:style-name="al">De professional die geschoold is in het vaststellen van de belastbaarheid van cliënten op het gebied van werk.  </text:p>
              </text:list-item>
              <text:list-item text:style-override="id1-3-2-2-2-7">
                <text:number>e.</text:number>
                <text:p text:style-name="al">Controlearts </text:p>
                <text:p text:style-name="al">De arts die is aangesteld om cliënten medisch te controleren in het kader van ziekteverzuim. </text:p>
              </text:list-item>
              <text:list-item text:style-override="id1-3-2-2-2-8">
                <text:number>f.</text:number>
                <text:p text:style-name="al">Verwijtbaar gedrag </text:p>
                <text:p text:style-name="al">Het negeren van het advies van een medisch geschoolde professional, wat kan leiden tot een vertraagd herstel.</text:p>
              </text:list-item>
            </text:list>
          </text:section>
          <text:section text:name="artikel_id1-3-2-2-3" text:style-name="artikel">
            <text:p text:style-name="artikel_kop_titel"><text:span text:style-name="artikel_kop_label">Artikel</text:span> <text:span text:style-name="artikel_kop_nr">2</text:span> Procedure ziek- en betermelding</text:p>
            <text:list text:style-name="id1-3-2-2-3-2">
              <text:list-item text:style-override="id1-3-2-2-3-2">
                <text:number>1.</text:number>
                <text:p text:style-name="al">De cliënt:</text:p>
                <text:list text:style-name="id1-3-2-2-3-2-3">
                  <text:list-item text:style-override="id1-3-2-2-3-2-3-1">
                    <text:number>a.</text:number>
                    <text:p text:style-name="al">meldt zich persoonlijk ziek op de eerste dag van het verzuim vóór 9.00 uur (als bij de inlener een andere tijd wordt aangehouden dan moet de cliënt dit volgen) bij de contactpersoon van de re-integratievoorziening en bij de consulent;</text:p>
                  </text:list-item>
                  <text:list-item text:style-override="id1-3-2-2-3-2-3-2">
                    <text:number>b.</text:number>
                    <text:p text:style-name="al">geeft aan wat de beperkingen zijn en hoe lang die naar verwachting duren;</text:p>
                  </text:list-item>
                  <text:list-item text:style-override="id1-3-2-2-3-2-3-3">
                    <text:number>c.</text:number>
                    <text:p text:style-name="al">geeft aan de consulent de verblijfplaats tijdens het verzuim op voor zover dat op een ander adres is dan zijn huisadres;</text:p>
                  </text:list-item>
                  <text:list-item text:style-override="id1-3-2-2-3-2-3-4">
                    <text:number>d.</text:number>
                    <text:p text:style-name="al">meldt zich op de dag waarop hij weer gaat deelnemen aan de re-integratievoorziening vóór 9.00 uur weer beter bij de contactpersoon van de re-integratievoorziening en de consulent;</text:p>
                  </text:list-item>
                  <text:list-item text:style-override="id1-3-2-2-3-2-3-5">
                    <text:number>e.</text:number>
                    <text:p text:style-name="al">spreekt bij afwezigheid van de contactpersoon van de re-integratievoorziening en de consulent de voicemail in over de ziek- dan wel betermelding. </text:p>
                  </text:list-item>
                </text:list>
              </text:list-item>
              <text:list-item text:style-override="id1-3-2-2-3-3">
                <text:number>2.</text:number>
                <text:p text:style-name="al">De consulent geeft de betermelding van de cliënt door aan de eventueel ingeschakelde arbeidsdeskundige. </text:p>
              </text:list-item>
            </text:list>
          </text:section>
          <text:section text:name="artikel_id1-3-2-2-4" text:style-name="artikel">
            <text:p text:style-name="artikel_kop_titel"><text:span text:style-name="artikel_kop_label">Artikel</text:span> <text:span text:style-name="artikel_kop_nr">3</text:span> Bereikbaarheid, medewerking, verplichtingen</text:p>
            <text:p text:style-name="al">De cliënt:</text:p>
            <text:list text:style-name="id1-3-2-2-4-3">
              <text:list-item text:style-override="id1-3-2-2-4-3">
                <text:number>a.</text:number>
                <text:p text:style-name="al">is gedurende het verzuim op werkdagen tussen 9.00 uur en 17.00 uur bereikbaar voor contact met de consulent, tenzij er andere afspraken zijn gemaakt met de consulent;</text:p>
              </text:list-item>
              <text:list-item text:style-override="id1-3-2-2-4-4">
                <text:number>b.</text:number>
                <text:p text:style-name="al">is verplicht medewerking te verlenen aan medisch onderzoek door de controlearts;</text:p>
              </text:list-item>
              <text:list-item text:style-override="id1-3-2-2-4-5">
                <text:number>c.</text:number>
                <text:p text:style-name="al">brengt de consulent op de hoogte van eventuele veranderingen in zijn gezondheidstoestand die relevant zijn voor het verrichten van activiteiten of werkzaamheden;</text:p>
              </text:list-item>
              <text:list-item text:style-override="id1-3-2-2-4-6">
                <text:number>d.</text:number>
                <text:p text:style-name="al">vermijdt gedrag dat de genezing belemmert;</text:p>
              </text:list-item>
              <text:list-item text:style-override="id1-3-2-2-4-7">
                <text:number>e.</text:number>
                <text:p text:style-name="al">handelt volgens de overige voorschriften die zijn vastgelegd in het uitgereikte verzuimprotocol. </text:p>
              </text:list-item>
            </text:list>
          </text:section>
          <text:section text:name="artikel_id1-3-2-2-5" text:style-name="artikel">
            <text:p text:style-name="artikel_kop_titel"><text:span text:style-name="artikel_kop_label">Artikel</text:span> <text:span text:style-name="artikel_kop_nr">4</text:span> Procedure na de ziekmelding</text:p>
            <text:list text:style-name="id1-3-2-2-5-2">
              <text:list-item text:style-override="id1-3-2-2-5-2">
                <text:number>1.</text:number>
                <text:p text:style-name="al">de consulent registreert de ziekmelding van de cliënt in Suite;</text:p>
              </text:list-item>
              <text:list-item text:style-override="id1-3-2-2-5-3">
                <text:number>2.</text:number>
                <text:p text:style-name="al">de consulent maakt met de cliënt direct afspraken over hervatting van deelname aan de re-integratievoorziening;</text:p>
              </text:list-item>
              <text:list-item text:style-override="id1-3-2-2-5-4">
                <text:number>3.</text:number>
                <text:p text:style-name="al">Als de consulent twijfels heeft over de ziekmelding en de ernst ervan, moet de consulent het ziekteverzuim controleren. Ook als er vaak sprake is van verzuim moet het ziekteverzuim gecontroleerd worden. Deze controle gebeurt door het afleggen van een huisbezoek;</text:p>
              </text:list-item>
              <text:list-item text:style-override="id1-3-2-2-5-5">
                <text:number>4.</text:number>
                <text:p text:style-name="al">bij ingeschat langdurig verzuim (langer dan twee weken) of verklaarbare twijfel vraagt de consulent een medisch advies aan;</text:p>
              </text:list-item>
              <text:list-item text:style-override="id1-3-2-2-5-6">
                <text:number>5.</text:number>
                <text:p text:style-name="al">als uit het medisch advies blijkt dat er geen (medische) belemmeringen zijn voor de cliënt om weer aan de re-integratievoorziening deel te nemen, worden met de cliënt en de contactpersoon van de re-integratievoorziening concrete maatwerkafspraken gemaakt over het opnieuw deelnemen;</text:p>
              </text:list-item>
              <text:list-item text:style-override="id1-3-2-2-5-7">
                <text:number>6.</text:number>
                <text:p text:style-name="al">de consulent onderhoudt contact met de contactpersoon van de re-integratievoorziening en overlegt daarmee over eventuele aanpassingen in de re-integratievoorziening of andere maatregelen om de terugkeer van de deelnemer naar de re-integratievoorziening te versnellen op basis van de gegeven adviezen;</text:p>
              </text:list-item>
              <text:list-item text:style-override="id1-3-2-2-5-8">
                <text:number>7.</text:number>
                <text:p text:style-name="al">als uit het medisch advies blijkt dat er medische beperkingen zijn dan handelt de consulent volgens de door de arbeidsdeskundige of bedrijfsarts gegeven adviezen.</text:p>
              </text:list-item>
            </text:list>
          </text:section>
          <text:section text:name="artikel_id1-3-2-2-6"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6-3">
              <text:list-item text:style-override="id1-3-2-2-6-3">
                <text:number>a.</text:number>
                <text:p text:style-name="al">neemt de ziekmelding van de cliënt in ontvangst;</text:p>
              </text:list-item>
              <text:list-item text:style-override="id1-3-2-2-6-4">
                <text:number>b.</text:number>
                <text:p text:style-name="al">informeert de consulent als er sprake is van verwijtbaar gedrag van de cliënt in relatie tot het verzuim;</text:p>
              </text:list-item>
              <text:list-item text:style-override="id1-3-2-2-6-5">
                <text:number>c.</text:number>
                <text:p text:style-name="al">overlegt met de consulent over aanpassingen van de re-integratievoorziening of andere maatregelen om deelname aan de re-integratievoorziening te versnellen.</text:p>
              </text:list-item>
            </text:list>
          </text:section>
          <text:section text:name="artikel_id1-3-2-2-7" text:style-name="artikel">
            <text:p text:style-name="artikel_kop_titel"><text:span text:style-name="artikel_kop_label">Artikel</text:span> <text:span text:style-name="artikel_kop_nr">6</text:span> Vakantie tijdens ziekte</text:p>
            <text:list text:style-name="id1-3-2-2-7-2">
              <text:list-item text:style-override="id1-3-2-2-7-2">
                <text:number>1.</text:number>
                <text:p text:style-name="al">als de cliënt tijdens de periode van verzuim vakantieplannen heeft, moet de cliënt ten minste één week voor het begin van de vakantie toestemming vragen aan de consulent;</text:p>
              </text:list-item>
              <text:list-item text:style-override="id1-3-2-2-7-3">
                <text:number>2.</text:number>
                <text:p text:style-name="al">de toestemming als bedoeld in het voorgaand lid moet worden gevraagd voor (vakantie)verblijf zowel binnen als buiten Nederland;</text:p>
              </text:list-item>
              <text:list-item text:style-override="id1-3-2-2-7-4">
                <text:number>3.</text:number>
                <text:p text:style-name="al">als de consulent heeft overlegd met de bedrijfsarts en uit de beoordeling van de bedrijfsarts blijkt dat het herstel door een vakantie onverantwoord wordt vertraagd, kan toestemming voor de vakantie worden geweigerd;</text:p>
              </text:list-item>
              <text:list-item text:style-override="id1-3-2-2-7-5">
                <text:number>4.</text:number>
                <text:p text:style-name="al">als het verblijf op een ander adres is dan het woonadres, tijdens het verzuim, is de cliënt verplicht om het verblijfadres op te geven aan de consulent;</text:p>
              </text:list-item>
              <text:list-item text:style-override="id1-3-2-2-7-6">
                <text:number>5.</text:number>
                <text:p text:style-name="al">de bepalingen over de maximaal toegestane verblijfsduur in het buitenland als bedoeld in artikel 13, lid 1, onder e van de Participatiewet blijven gelden; </text:p>
              </text:list-item>
              <text:list-item text:style-override="id1-3-2-2-7-7">
                <text:number>6.</text:number>
                <text:p text:style-name="al">tijdens de ziekte opgenomen vakantiedagen tellen mee voor de maximaal toegestane verblijfsduur als bedoeld in het voorgaande lid.</text:p>
              </text:list-item>
            </text:list>
          </text:section>
          <text:section text:name="artikel_id1-3-2-2-8" text:style-name="artikel">
            <text:p text:style-name="artikel_kop_titel"><text:span text:style-name="artikel_kop_label">Artikel</text:span> <text:span text:style-name="artikel_kop_nr">7</text:span> Afstemming uitkering ongeoorloofd verzuim</text:p>
            <text:list text:style-name="id1-3-2-2-8-2">
              <text:list-item text:style-override="id1-3-2-2-8-2">
                <text:number>1.</text:number>
                <text:p text:style-name="al">de consulent beoordeelt op basis van alle beschikbare informatie verkregen tijdens en na de ziekmelding of eventueel sprake is van verzuim wat niet is toegestaan;</text:p>
              </text:list-item>
              <text:list-item text:style-override="id1-3-2-2-8-3">
                <text:number>2.</text:number>
                <text:p text:style-name="al">als ongeoorloofd verzuim wordt ook aangemerkt het zonder toestemming als bedoeld in artikel 7 lid 1 van deze beleidsregels op vakantie gaan;</text:p>
              </text:list-item>
              <text:list-item text:style-override="id1-3-2-2-8-4">
                <text:number>3.</text:number>
                <text:p text:style-name="al">als er sprake is van niet toegestaan verzuim beoordeelt de consulent of afstemming van de uitkering nodig is in verband met het niet of onvoldoende gebruikmaken van een door het bestuur aangeboden voorziening als bedoeld in artikel 18, lid 4, onder h van de Participatiewet en artikel 37, lid 1, sub e van de IOAW;</text:p>
              </text:list-item>
              <text:list-item text:style-override="id1-3-2-2-8-5">
                <text:number>4.</text:number>
                <text:p text:style-name="al">als een afstemming als bedoeld in het voorgaande lid moet gebeuren, zijn de bepalingen die daarover gaan uit de verordening Sociaal Domein van de gemeenten Berkelland, Oost Gelre en Winterswijk van toepassing.</text:p>
              </text:list-item>
            </text:list>
          </text:section>
          <text:section text:name="artikel_id1-3-2-2-9" text:style-name="artikel">
            <text:p text:style-name="artikel_kop_titel"><text:span text:style-name="artikel_kop_label">Artikel</text:span> <text:span text:style-name="artikel_kop_nr">8</text:span> Verzuimprotocol</text:p>
            <text:p text:style-name="al">Op basis van deze Beleidsregels is een Verzuimprotocol met de belangrijkste regels en verplichtingen opgesteld dat bij begin van een re-integratievoorziening aan de cliënt wordt toegezonden. </text:p>
          </text:section>
          <text:section text:name="artikel_id1-3-2-2-10" text:style-name="artikel">
            <text:p text:style-name="artikel_kop_titel"><text:span text:style-name="artikel_kop_label">Artikel</text:span> <text:span text:style-name="artikel_kop_nr">9</text:span> Verwijtbaar gedrag bij de re-integratieaanbieder</text:p>
            <text:p text:style-name="al">Als de cliënt verwijtbaar gedrag bij de re-integratieaanbieder ervaart, dan kan de cliënt dit melden bij de direct leidinggevende van de re-integratieaanbieder, of de teamleider Werk en Activering. De cliënt kan ook een klachtenprocedure starten, en daarbij ondersteund worden door een vertrouwenspersoon.  </text:p>
          </text:section>
          <text:section text:name="artikel_id1-3-2-2-11" text:style-name="artikel">
            <text:p text:style-name="artikel_kop_titel"><text:span text:style-name="artikel_kop_label">Artikel</text:span> <text:span text:style-name="artikel_kop_nr">10</text:span> Hardheidsclausule</text:p>
            <text:p text:style-name="al">Het bestuur handelt volgens deze beleidsregels, tenzij: </text:p>
            <text:list text:style-name="id1-3-2-2-11-3">
              <text:list-item text:style-override="id1-3-2-2-11-3">
                <text:number>1.</text:number>
                <text:p text:style-name="al">dat voor een of meer betrokken personen erg onwenselijk is en de uitkomst niet in verhouding staat tot de doelen die met deze beleidsregels worden gediend. </text:p>
              </text:list-item>
              <text:list-item text:style-override="id1-3-2-2-11-4">
                <text:number>2.</text:number>
                <text:p text:style-name="al">dat gevolgen zou hebben die door bijzondere omstandigheden onevenredig zijn in verhouding tot de met de beleidsregels te dienen doelen.</text:p>
              </text:list-item>
            </text:list>
          </text:section>
          <text:section text:name="artikel_id1-3-2-2-12" text:style-name="artikel">
            <text:p text:style-name="artikel_kop_titel"><text:span text:style-name="artikel_kop_label">Artikel</text:span> <text:span text:style-name="artikel_kop_nr">11</text:span> Citeertitel en inwerkingtreding</text:p>
            <text:p text:style-name="al">Deze beleidsregels worden aangehaald als: ‘Beleidsregels verzuimbegeleiding re-integratievoorzieningen Fijnder 1 juli 2024’. Deze beleidsregels treden in werking op 1 juli 2024. Vanaf dat moment vervallen de eerder vastgestelde ’Beleidsregels Verzuimbegeleiding Re-integratievoorzieningen Fijnder 2022’. </text:p>
            <text:p text:style-name="al"/>
          </text:section>
        </text:section>
        <text:section text:name="regeling-sluiting_id1-3-2-3" text:style-name="regeling-sluiting">
          <text:section text:name="ondertekening_id1-3-2-3-1">
            <text:p><text:span text:style-name="functie">Aldus besloten in de vergadering van het Dagelijks Bestuur van Fijnder, gehouden op 1 juli 2024.</text:span></text:p>
            <text:p><text:span text:style-name="functie"/></text:p>
            <text:p><text:span text:style-name="functie">De voorzitter, </text:span></text:p>
            <text:p><text:span text:style-name="functie">E.S.F. Schepers-Janssen</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N.v.t.</meta:user-defined>
    <meta:user-defined meta:name="DCTERMS.alternative">Beleidsregels verzuimbegeleiding re-integratievoorzieningen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zuimbegeleiding re-integratievoorzieningen Fijnder 1 juli 2024</meta:user-defined>
    <meta:user-defined meta:name="DCTERMS.W3CDTF/DCTERMS.available">2024-07-02</meta:user-defined>
    <meta:user-defined meta:name="DCTERMS.W3CDTF/OVERHEIDop.jaargang">2024</meta:user-defined>
    <meta:user-defined meta:name="OVERHEIDop.publicationIssue">984</meta:user-defined>
    <meta:user-defined meta:name="OVERHEIDop.betreftRegeling">CVDR721689_1</meta:user-defined>
    <meta:user-defined meta:name="xs:date/OVERHEIDop.startdatum">2024-07-01</meta:user-defined>
    <meta:user-defined meta:name="OVERHEIDop.BgrID/DC.identifier">bgr-2024-984</meta:user-defined>
    <meta:user-defined meta:name="OVERHEIDop.versieInformatie"/>
  </office:meta>
</office:document-meta>
</file>