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ex. artikel 212 Gemeentewet) Gemeenschappelijke Regeling BWB 2024 </text:p>
      <text:section text:name="regeling_id1-3-2" text:style-name="regeling">
        <text:section text:name="aanhef_id1-3-2-1" text:style-name="aanhef">
          <text:section text:name="preambule_id1-3-2-1-1" text:style-name="preambule">
            <text:p text:style-name="al">Het bestuur van BWB besluit, </text:p>
            <text:p text:style-name="al">gelet op artikel 212 van de Gemeentewet en Hoofdstuk V van de gemeenschappelijke regeling BWB, </text:p>
            <text:p text:style-name="al">vast te stellen de verordening op de uitgangspunten voor het financieel beleid, alsmede voor het financieel beheer en voor de inrichting van de financiële organisatie van BWB.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rtikel 1, eerste lid, van de Gemeenschappelijke regeling BWB is van overeenkomstige toepassing op dit besluit. </text:p>
                </text:list-item>
                <text:list-item text:style-override="id1-3-2-2-1-2-3">
                  <text:number>2.</text:number>
                  <text:p text:style-name="al">Daarnaast wordt in deze verordening verstaan onder: </text:p>
                  <text:list text:style-name="id1-3-2-2-1-2-3-3">
                    <text:list-item text:style-override="id1-3-2-2-1-2-3-3-1">
                      <text:number>a.</text:number>
                      <text:p text:style-name="al">BWB: Bedrijfsvoeringsorganisatie West-Betuwe; </text:p>
                    </text:list-item>
                    <text:list-item text:style-override="id1-3-2-2-1-2-3-3-2">
                      <text:number>b.</text:number>
                      <text:p text:style-name="al">Administratie: Het systematisch verzamelen, vastleggen, verwerken en verstrekken van informatie ten behoeve van het besturen, het functioneren en het beheersen van de organisatie van BWB en ten behoeve van de verantwoording die daarover moet worden afgelegd; </text:p>
                    </text:list-item>
                    <text:list-item text:style-override="id1-3-2-2-1-2-3-3-3">
                      <text:number>c.</text:number>
                      <text:p text:style-name="al">Bestuur: Het Bestuur van BWB, bedoeld in hoofdstuk II van de GR; </text:p>
                    </text:list-item>
                    <text:list-item text:style-override="id1-3-2-2-1-2-3-3-4">
                      <text:number>d.</text:number>
                      <text:p text:style-name="al">Directeur: De directeur van BWB, bedoeld in hoofdstuk IV van de GR; </text:p>
                    </text:list-item>
                    <text:list-item text:style-override="id1-3-2-2-1-2-3-3-5">
                      <text:number>e.</text:number>
                      <text:p text:style-name="al">GR: Gemeenschappelijke Regeling Bedrijfsvoeringsorganisatie West-Betuwe;</text:p>
                    </text:list-item>
                    <text:list-item text:style-override="id1-3-2-2-1-2-3-3-6">
                      <text:number>f.</text:number>
                      <text:p text:style-name="al">Rechtmatigheid: Het in overeenstemming zijn met geldende wet- en regelgeving waaronder verordeningen, alsmede met besluiten van het bestuur van BWB; </text:p>
                    </text:list-item>
                    <text:list-item text:style-override="id1-3-2-2-1-2-3-3-7">
                      <text:number>g.</text:number>
                      <text:p text:style-name="al">Doelmatigheid: Het realiseren van bepaalde prestaties met een zo beperkt mogelijke inzet van middelen; </text:p>
                    </text:list-item>
                    <text:list-item text:style-override="id1-3-2-2-1-2-3-3-8">
                      <text:number>h.</text:number>
                      <text:p text:style-name="al">Doeltreffendheid: De mate waarin de gewenste prestaties en de beoogde maatschappelijke effecten van het beleid ook daadwerkelijk worden behaa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paragraaf_id1-3-2-2-2-2" text:style-name="paragraaf">
              <text:p text:style-name="paragraaf_kop"><text:span text:style-name="label">Paragraaf</text:span> <text:span text:style-name="nr">1:</text:span> Kaderstellen </text:p>
              <text:section text:name="artikel_id1-3-2-2-2-2-2" text:style-name="artikel">
                <text:p text:style-name="artikel_kop_titel"><text:span text:style-name="artikel_kop_label">Artikel</text:span> <text:span text:style-name="artikel_kop_nr">2.</text:span> Programmabegroting </text:p>
                <text:list text:style-name="id1-3-2-2-2-2-2-2">
                  <text:list-item text:style-override="id1-3-2-2-2-2-2-2">
                    <text:number>1.</text:number>
                    <text:p text:style-name="al">Het bestuur stelt de begroting en de programma-indeling vast. </text:p>
                  </text:list-item>
                  <text:list-item text:style-override="id1-3-2-2-2-2-2-3">
                    <text:number>2.</text:number>
                    <text:p text:style-name="al">Het Bestuur stelt per programma vast: </text:p>
                    <text:list text:style-name="id1-3-2-2-2-2-2-3-3">
                      <text:list-item text:style-override="id1-3-2-2-2-2-2-3-3-1">
                        <text:number>a.</text:number>
                        <text:p text:style-name="al">de beoogde (maatschappelijke) effecten; </text:p>
                      </text:list-item>
                      <text:list-item text:style-override="id1-3-2-2-2-2-2-3-3-2">
                        <text:number>b.</text:number>
                        <text:p text:style-name="al">de te leveren goederen en diensten; </text:p>
                      </text:list-item>
                      <text:list-item text:style-override="id1-3-2-2-2-2-2-3-3-3">
                        <text:number>c.</text:number>
                        <text:p text:style-name="al">de eventuele taakvelden; </text:p>
                      </text:list-item>
                      <text:list-item text:style-override="id1-3-2-2-2-2-2-3-3-4">
                        <text:number>d.</text:number>
                        <text:p text:style-name="al">de baten en lasten . </text:p>
                      </text:list-item>
                    </text:list>
                  </text:list-item>
                </text:list>
              </text:section>
              <text:section text:name="artikel_id1-3-2-2-2-2-3" text:style-name="artikel">
                <text:p text:style-name="artikel_kop_titel"><text:span text:style-name="artikel_kop_label">Artikel</text:span> <text:span text:style-name="artikel_kop_nr">3.</text:span> Producten </text:p>
                <text:p text:style-name="al">Bij iedere begroting en jaarstukken wordt een overzicht gegeven van de toedeling van de producten uit de productraming aan de programma’s. </text:p>
              </text:section>
              <text:section text:name="artikel_id1-3-2-2-2-2-4" text:style-name="artikel">
                <text:p text:style-name="artikel_kop_titel"><text:span text:style-name="artikel_kop_label">Artikel</text:span> <text:span text:style-name="artikel_kop_nr">4</text:span> Kaders begroting </text:p>
                <text:list text:style-name="id1-3-2-2-2-2-4-2">
                  <text:list-item text:style-override="id1-3-2-2-2-2-4-2">
                    <text:number>1.</text:number>
                    <text:p text:style-name="al">Voor aanvang van het begrotingsjaar draagt het Bestuur, met inachtneming van de vigerende wettelijke termijnen en data zorg voor: </text:p>
                    <text:list text:style-name="id1-3-2-2-2-2-4-2-3">
                      <text:list-item text:style-override="id1-3-2-2-2-2-4-2-3-1">
                        <text:number>a.</text:number>
                        <text:p text:style-name="al">de algemene kaders voor de nieuwe meerjarenbegroting aan (kaderbrief); </text:p>
                      </text:list-item>
                      <text:list-item text:style-override="id1-3-2-2-2-2-4-2-3-2">
                        <text:number>b.</text:number>
                        <text:p text:style-name="al">de (meerjaren)begroting; </text:p>
                      </text:list-item>
                      <text:list-item text:style-override="id1-3-2-2-2-2-4-2-3-3">
                        <text:number>c.</text:number>
                        <text:p text:style-name="al">de jaarstukken over het voorgaande boekjaar. </text:p>
                      </text:list-item>
                    </text:list>
                  </text:list-item>
                  <text:list-item text:style-override="id1-3-2-2-2-2-4-3">
                    <text:number>2.</text:number>
                    <text:p text:style-name="al">Het Bestuur stelt de hierboven vermelde stukken voorlopig vast en draagt er zorg voor dat deze stukken, met inachtneming van de wettelijke termijnen en data, worden toegezonden aan de raden. </text:p>
                  </text:list-item>
                  <text:list-item text:style-override="id1-3-2-2-2-2-4-4">
                    <text:number>3.</text:number>
                    <text:p text:style-name="al">Voor zover door de raden een zienswijze is ingediend stelt het bestuur de raden, voorafgaand aan de vaststelling van de stukken, schriftelijk en gemotiveerd in kennis van zijn oordeel over de zienswijze en de eventuele conclusies die het daaraan verbindt.</text:p>
                  </text:list-item>
                  <text:list-item text:style-override="id1-3-2-2-2-2-4-5">
                    <text:number>4.</text:number>
                    <text:p text:style-name="al">Na de eventuele verwerking van de relevante zienswijzen stelt het Bestuur de hierboven vermelde stukken vast en draagt er zorg voor dat deze stukken, met inachtneming van de wettelijke termijnen en data, worden toegezonden aan de wettelijk aangewezen toezichthouder. </text:p>
                  </text:list-item>
                  <text:list-item text:style-override="id1-3-2-2-2-2-4-6">
                    <text:number>5.</text:number>
                    <text:p text:style-name="al">Het totaalbedrag aan verleende garanties en waarborgen worden bij de uiteenzetting van de financiële positie expliciet vermeld. </text:p>
                  </text:list-item>
                </text:list>
              </text:section>
              <text:section text:name="artikel_id1-3-2-2-2-2-5" text:style-name="artikel">
                <text:p text:style-name="artikel_kop_titel"><text:span text:style-name="artikel_kop_label">Artikel</text:span> <text:span text:style-name="artikel_kop_nr">5.</text:span> Autorisatie begroting, investeringskredieten en begrotingswijzigingen </text:p>
                <text:list text:style-name="id1-3-2-2-2-2-5-2">
                  <text:list-item text:style-override="id1-3-2-2-2-2-5-2">
                    <text:number>1.</text:number>
                    <text:p text:style-name="al">Het Bestuur autoriseert met het vaststellen van de begroting de totale lasten en de totale baten. </text:p>
                  </text:list-item>
                  <text:list-item text:style-override="id1-3-2-2-2-2-5-3">
                    <text:number>2.</text:number>
                    <text:p text:style-name="al">Het Bestuur autoriseert met het vaststellen van de financiële positie de investeringskredieten. </text:p>
                  </text:list-item>
                  <text:list-item text:style-override="id1-3-2-2-2-2-5-4">
                    <text:number>3.</text:number>
                    <text:p text:style-name="al">De directeur is bevoegd - binnen het vastgestelde bevoegdhedenbeleid - om meerjarige financiële verplichtingen aan te gaan indien daarvoor binnen de meerjarenraming financiële ruimte beschikbaar is. </text:p>
                  </text:list-item>
                  <text:list-item text:style-override="id1-3-2-2-2-2-5-5">
                    <text:number>4.</text:number>
                    <text:p text:style-name="al">De directeur is bevoegd om uitgaven ten laste van voorzieningen te verantwoorden voor zover deze uitgaven ten laste van deze voorzieningen horen.</text:p>
                  </text:list-item>
                  <text:list-item text:style-override="id1-3-2-2-2-2-5-6">
                    <text:number>5.</text:number>
                    <text:p text:style-name="al">De directeur informeert het bestuur als h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bestuur geeft aan of zij een voorstel wil voor het wijzigen van de geautoriseerde lasten van het programma, voor het wijzigen van het geautoriseerde investeringskrediet, of voor het bijstellen van het beleid. </text:p>
                  </text:list-item>
                  <text:list-item text:style-override="id1-3-2-2-2-2-5-7">
                    <text:number>6.</text:number>
                    <text:p text:style-name="al">Voor investeringen in de loop van het begrotingsjaar die niet in de begroting zijn opgenomen wordt middels de tussentijdse rapportage dan wel via een afzonderlijk voorstel een voorstel voorgelegd aan het Bestuur. </text:p>
                  </text:list-item>
                  <text:list-item text:style-override="id1-3-2-2-2-2-5-8">
                    <text:number>7.</text:number>
                    <text:p text:style-name="al">Het Bestuur stelt regels die waarborgen dat de uitvoering van de begroting getrouw, rechtmatig, doelmatig en doeltreffend verloopt. </text:p>
                  </text:list-item>
                  <text:list-item text:style-override="id1-3-2-2-2-2-5-9">
                    <text:number>8.</text:number>
                    <text:p text:style-name="al">Het Bestuur draagt er ten aanzien van de productenraming zorg voor dat: </text:p>
                    <text:list text:style-name="id1-3-2-2-2-2-5-9-3">
                      <text:list-item text:style-override="id1-3-2-2-2-2-5-9-3-1">
                        <text:number>a.</text:number>
                        <text:p text:style-name="al">de lasten en baten, door middel van kostentoerekening, eenduidig zijn toegewezen aan de producten van de productraming; </text:p>
                      </text:list-item>
                      <text:list-item text:style-override="id1-3-2-2-2-2-5-9-3-2">
                        <text:number>b.</text:number>
                        <text:p text:style-name="al">de budgetten uit de productraming en kredieten voor investeringen passen binnen de kaders zoals geautoriseerd bij de vaststelling van de uiteenzetting van de financiële positie; </text:p>
                      </text:list-item>
                      <text:list-item text:style-override="id1-3-2-2-2-2-5-9-3-3">
                        <text:number>c.</text:number>
                        <text:p text:style-name="al">de lasten van de producten niet dusdanig worden overschreden dat de realisatie van andere producten binnen hetzelfde programma onder druk komt.</text:p>
                      </text:list-item>
                    </text:list>
                  </text:list-item>
                </text:list>
              </text:section>
            </text:section>
            <text:section text:name="paragraaf_id1-3-2-2-2-3" text:style-name="paragraaf">
              <text:p text:style-name="paragraaf_kop"><text:span text:style-name="label">Paragraaf</text:span> <text:span text:style-name="nr">2:</text:span> Beheersing en Interne controle </text:p>
              <text:section text:name="artikel_id1-3-2-2-2-3-2" text:style-name="artikel">
                <text:p text:style-name="artikel_kop_titel"><text:span text:style-name="artikel_kop_label">Artikel</text:span> <text:span text:style-name="artikel_kop_nr">6.</text:span> Interne controle </text:p>
                <text:list text:style-name="id1-3-2-2-2-3-2-2">
                  <text:list-item text:style-override="id1-3-2-2-2-3-2-2">
                    <text:number>1.</text:number>
                    <text:p text:style-name="al">Het Bestuur draagt ten behoeve van het getrouwe beeld en de rechtmatigheid van de jaarrekening (inclusief de in de paragraaf bedrijfsvoering opgenomen rechtmatigheidsverantwoording) zorg voor de interne toetsing van de getrouwheid van de informatieverstrekking en de rechtmatigheid van de beheershandelingen. Bij afwijkingen neemt het Bestuur maatregelen tot herstel. </text:p>
                  </text:list-item>
                  <text:list-item text:style-override="id1-3-2-2-2-3-2-3">
                    <text:number>2.</text:number>
                    <text:p text:style-name="al">Het Bestuur draagt zorg voor de interne toetsing van een aantal bedrijfsonderdelen op juistheid, volledigheid en tijdigheid van de bestuurlijke informatievoorziening, de rechtmatigheid van beheershandelingen en op misbruik en oneigenlijk gebruik van de regelingen. </text:p>
                  </text:list-item>
                </text:list>
              </text:section>
              <text:section text:name="artikel_id1-3-2-2-2-3-3" text:style-name="artikel">
                <text:p text:style-name="artikel_kop_titel"><text:span text:style-name="artikel_kop_label">Artikel</text:span> <text:span text:style-name="artikel_kop_nr">7.</text:span> Rechtmatigheidsverantwoording</text:p>
                <text:list text:style-name="id1-3-2-2-2-3-3-2">
                  <text:list-item text:style-override="id1-3-2-2-2-3-3-2">
                    <text:number>1.</text:number>
                    <text:p text:style-name="al">Voor de rechtmatigheidsverantwoording geldt een tolerantie van 3% van de totale lasten inclusief toevoegingen aan bestemmingsreserves.</text:p>
                  </text:list-item>
                  <text:list-item text:style-override="id1-3-2-2-2-3-3-3">
                    <text:number>2.</text:number>
                    <text:p text:style-name="al">De directie rapporteert in de paragraaf bedrijfsvoering over geconstateerde rechtmatigheidsfouten groter dan € 100.000.</text:p>
                  </text:list-item>
                  <text:list-item text:style-override="id1-3-2-2-2-3-3-4">
                    <text:number>3.</text:number>
                    <text:p text:style-name="al">In het kader van de rechtmatigheid wordt in ieder geval getoetst aan:</text:p>
                    <text:list text:style-name="id1-3-2-2-2-3-3-4-3">
                      <text:list-item text:style-override="id1-3-2-2-2-3-3-4-3-1">
                        <text:number>a.</text:number>
                        <text:p text:style-name="al">het Voorwaardencriterium;</text:p>
                      </text:list-item>
                      <text:list-item text:style-override="id1-3-2-2-2-3-3-4-3-2">
                        <text:number>b.</text:number>
                        <text:p text:style-name="al">het Begrotingscriterium;</text:p>
                      </text:list-item>
                      <text:list-item text:style-override="id1-3-2-2-2-3-3-4-3-3">
                        <text:number>c.</text:number>
                        <text:p text:style-name="al">het Misbruik- en oneigenlijk gebruikcriterium.</text:p>
                      </text:list-item>
                    </text:list>
                  </text:list-item>
                  <text:list-item text:style-override="id1-3-2-2-2-3-3-5">
                    <text:number>4.</text:number>
                    <text:p text:style-name="al">In de paragraaf bedrijfsvoering legt de directie verantwoording af over de geconstateerde rechtmatigheidsfouten boven het in lid 2 van dit artikel genoemde bedrag en over geconstateerde fraude. Hierbij gaat de directie in op de oorzaak van de fouten en op de getroffen verbetermaatregelen.</text:p>
                  </text:list-item>
                </text:list>
              </text:section>
              <text:section text:name="artikel_id1-3-2-2-2-3-4" text:style-name="artikel">
                <text:p text:style-name="artikel_kop_titel"><text:span text:style-name="artikel_kop_label">Artikel</text:span> <text:span text:style-name="artikel_kop_nr">8.</text:span> Voorwaardencriterium</text:p>
                <text:list text:style-name="id1-3-2-2-2-3-4-2">
                  <text:list-item text:style-override="id1-3-2-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3-4-3">
                    <text:number>2.</text:number>
                    <text:p text:style-name="al">De directie biedt het bestuur jaarlijks uiterlijk op 1 februari na afloop van het boekjaar ter vaststelling een normenkader rechtmatigheid aan. Dit kader bestaat uit alle relevante (interne) wet- en regelgeving waaruit financiële beheershandelingen kunnen voortvloeien. </text:p>
                  </text:list-item>
                  <text:list-item text:style-override="id1-3-2-2-2-3-4-4">
                    <text:number>3.</text:number>
                    <text:p text:style-name="al">De directie operationaliseert dit normenkader in een toetsingskader ten behoeve van de interne beheersing.</text:p>
                  </text:list-item>
                </text:list>
              </text:section>
              <text:section text:name="artikel_id1-3-2-2-2-3-5" text:style-name="artikel">
                <text:p text:style-name="artikel_kop_titel"><text:span text:style-name="artikel_kop_label">Artikel</text:span> <text:span text:style-name="artikel_kop_nr">9.</text:span> Begrotingscriterium</text:p>
                <text:list text:style-name="id1-3-2-2-2-3-5-2">
                  <text:list-item text:style-override="id1-3-2-2-2-3-5-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3-5-3">
                    <text:number>2.</text:number>
                    <text:p text:style-name="al">De begrotingsrechtmatigheid wordt beoordeeld op het niveau waarop de begroting door het bestuur is geautoriseerd.</text:p>
                  </text:list-item>
                  <text:list-item text:style-override="id1-3-2-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3-5-5">
                    <text:number>4.</text:number>
                    <text:p text:style-name="al">Uitgangspunt is dat overschrijding van de door het Bestuur vastgestelde budgetten voor wat betreft de lasten of investeringskredieten als onrechtmatig wordt beschouwd.</text:p>
                    <text:p text:style-name="al">Deze overschrijdingen worden als acceptabel aangemerkt in de volgende situaties:</text:p>
                    <text:list text:style-name="id1-3-2-2-2-3-5-5-4">
                      <text:list-item text:style-override="id1-3-2-2-2-3-5-5-4-1">
                        <text:number>a.</text:number>
                        <text:p text:style-name="al">er is sprake van een overschrijding waarbij direct gerelateerde inkomsten de overschrijding compenseren;</text:p>
                      </text:list-item>
                      <text:list-item text:style-override="id1-3-2-2-2-3-5-5-4-2">
                        <text:number>b.</text:number>
                        <text:p text:style-name="al">er is sprake van een overschrijding op een open-einde regeling; </text:p>
                      </text:list-item>
                      <text:list-item text:style-override="id1-3-2-2-2-3-5-5-4-3">
                        <text:number>c.</text:number>
                        <text:p text:style-name="al">er is sprake van hogere inkomsten;</text:p>
                      </text:list-item>
                      <text:list-item text:style-override="id1-3-2-2-2-3-5-5-4-4">
                        <text:number>d.</text:number>
                        <text:p text:style-name="al">de overschrijding op lasten c.q. investeringen is gemeld met de vaststelling van de jaarrekening.</text:p>
                      </text:list-item>
                    </text:list>
                  </text:list-item>
                  <text:list-item text:style-override="id1-3-2-2-2-3-5-6">
                    <text:number>5.</text:number>
                    <text:p text:style-name="al">Overschrijdingen van baten en/of onderschrijdingen van lasten, investeringskredieten en baten zijn onrechtmatig als deze niet tijdig tot een begrotingswijziging hebben geleid of niet tijdig aan het Bestuur zijn gemeld. Deze zijn tijdig gemeld als deze zijn opgenomen in een tussentijdse rapportage of begrotingswijziging gedurende het begrotingsjaar danwel zijn toegelicht in de jaarstukken over het betreffende begrotingsjaar.</text:p>
                  </text:list-item>
                  <text:list-item text:style-override="id1-3-2-2-2-3-5-7">
                    <text:number>6.</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3-6" text:style-name="artikel">
                <text:p text:style-name="artikel_kop_titel"><text:span text:style-name="artikel_kop_label">Artikel</text:span> <text:span text:style-name="artikel_kop_nr">10.</text:span> Misbruik en oneigenlijk gebruik-criterium</text:p>
                <text:list text:style-name="id1-3-2-2-2-3-6-2">
                  <text:list-item text:style-override="id1-3-2-2-2-3-6-2">
                    <text:number>1.</text:number>
                    <text:p text:style-name="al">Het misbruik en oneigenlijk gebruik-criterium is het criterium van rechtmatigheid, dat betrekking heeft op het voorkomen, detecteren en corrigeren van misbruik en oneigenlijk gebruik van overheidsgelden en eigendommen van de bedrijfsvoeringsorganisatie bij financiële beheershandelingen.</text:p>
                  </text:list-item>
                  <text:list-item text:style-override="id1-3-2-2-2-3-6-3">
                    <text:number>2.</text:number>
                    <text:p text:style-name="al">De directie zorgt voor en legt vast de regels voor het voorkomen van misbruik en oneigenlijk gebruik van regelingen en eigendommen van de bedrijfsvoeringsorganisatie.</text:p>
                  </text:list-item>
                </text:list>
                <text:p text:style-name="al"/>
              </text:section>
            </text:section>
            <text:section text:name="paragraaf_id1-3-2-2-2-4" text:style-name="paragraaf">
              <text:p text:style-name="paragraaf_kop"><text:span text:style-name="label">Paragraaf</text:span> <text:span text:style-name="nr">3:</text:span> Rapportage en Verantwoording </text:p>
              <text:section text:name="artikel_id1-3-2-2-2-4-2" text:style-name="artikel">
                <text:p text:style-name="artikel_kop_titel"><text:span text:style-name="artikel_kop_label">Artikel</text:span> <text:span text:style-name="artikel_kop_nr">11.</text:span> Tussentijdse rapportage en informatie </text:p>
                <text:list text:style-name="id1-3-2-2-2-4-2-2">
                  <text:list-item text:style-override="id1-3-2-2-2-4-2-2">
                    <text:number>1.</text:number>
                    <text:p text:style-name="al">De directeur informeert het Bestuur door middel van een tussentijdse rapportage over de realisatie van de begroting van BWB van het lopende jaar.</text:p>
                  </text:list-item>
                  <text:list-item text:style-override="id1-3-2-2-2-4-2-3">
                    <text:number>2.</text:number>
                    <text:p text:style-name="al">De inrichting van de tussentijdse rapportage sluit aan bij de programma-indeling van de begroting. </text:p>
                  </text:list-item>
                  <text:list-item text:style-override="id1-3-2-2-2-4-2-4">
                    <text:number>3.</text:number>
                    <text:p text:style-name="al">De rapportage gaat in op afwijkingen ten opzichte van de programmabegroting, zowel wat betreft de lasten als de baten en de geleverde prestaties en de (maatschappelijke) effecten. Hierbij wordt uitgegaan van de verwachte uitkomsten aan het einde van het jaar. </text:p>
                  </text:list-item>
                  <text:list-item text:style-override="id1-3-2-2-2-4-2-5">
                    <text:number>4.</text:number>
                    <text:p text:style-name="al">In de tussenrapportage worden in ieder geval afwijkingen op de oorspronkelijke ramingen van de baten en lasten en investeringskredieten in de begroting groter dan € 50.000 toegelicht. </text:p>
                  </text:list-item>
                  <text:list-item text:style-override="id1-3-2-2-2-4-2-6">
                    <text:number>5.</text:number>
                    <text:p text:style-name="al">Als een begrotingswijziging leidt tot een verhoging van de totale bijdrage van de deelnemers van meer dan € 100.000, neemt het bestuur dit besluit pas, nadat de raden in de gelegenheid zijn gesteld om hierover een zienswijze in te dienen. </text:p>
                  </text:list-item>
                </text:list>
              </text:section>
              <text:section text:name="artikel_id1-3-2-2-2-4-3" text:style-name="artikel">
                <text:p text:style-name="artikel_kop_titel"><text:span text:style-name="artikel_kop_label">Artikel</text:span> <text:span text:style-name="artikel_kop_nr">12.</text:span> Jaarstukken </text:p>
                <text:list text:style-name="id1-3-2-2-2-4-3-2">
                  <text:list-item text:style-override="id1-3-2-2-2-4-3-2">
                    <text:number>1.</text:number>
                    <text:p text:style-name="al">Het Bestuur draagt zorg voor een adequate vertaling van de verantwoording van de taakvelden naar de programmaverantwoording. </text:p>
                  </text:list-item>
                  <text:list-item text:style-override="id1-3-2-2-2-4-3-3">
                    <text:number>2.</text:number>
                    <text:p text:style-name="al">Het bestuur zendt de voorlopige jaarrekening over het afgelopen kalenderjaar met inachtneming van de wettelijke termijnen en data, toe aan de raden van de deelnemers. </text:p>
                  </text:list-item>
                  <text:list-item text:style-override="id1-3-2-2-2-4-3-4">
                    <text:number>3.</text:number>
                    <text:p text:style-name="al">Het Bestuur legt verantwoording af over de uitvoering van de programma’s en doet voorstellen ten aanzien van de bestemming dan wel dekking van het resultaat. In de verantwoording geeft het Bestuur aan: </text:p>
                    <text:list text:style-name="id1-3-2-2-2-4-3-4-3">
                      <text:list-item text:style-override="id1-3-2-2-2-4-3-4-3-1">
                        <text:number>a.</text:number>
                        <text:p text:style-name="al">wat is bereikt; </text:p>
                      </text:list-item>
                      <text:list-item text:style-override="id1-3-2-2-2-4-3-4-3-2">
                        <text:number>b.</text:number>
                        <text:p text:style-name="al">wat de lasten en baten zijn; </text:p>
                      </text:list-item>
                      <text:list-item text:style-override="id1-3-2-2-2-4-3-4-3-3">
                        <text:number>c.</text:number>
                        <text:p text:style-name="al">hoe de resultaten zich verhouden tot de in de begroting gestelde doelen. </text:p>
                      </text:list-item>
                    </text:list>
                  </text:list-item>
                  <text:list-item text:style-override="id1-3-2-2-2-4-3-5">
                    <text:number>4.</text:number>
                    <text:p text:style-name="al">Het Bestuur bepaalt aan de hand van de uitvoering van de programma’s of de beleidsdoelen van de programma’s voor bijstelling behoeven. </text:p>
                  </text:list-item>
                  <text:list-item text:style-override="id1-3-2-2-2-4-3-6">
                    <text:number>5.</text:number>
                    <text:p text:style-name="al">Bij een batig of nadelig saldo zal één van de volgende 2 opties voor besluitvorming aan het Bestuur worden voorgelegd:</text:p>
                    <text:list text:style-name="id1-3-2-2-2-4-3-6-3">
                      <text:list-item text:style-override="id1-3-2-2-2-4-3-6-3-1">
                        <text:number>a.</text:number>
                        <text:p text:style-name="al">het volledige saldo of een deel daarvan toe te voegen of te onttrekken aan een daarvoor gecreëerde reserve. </text:p>
                      </text:list-item>
                      <text:list-item text:style-override="id1-3-2-2-2-4-3-6-3-2">
                        <text:number>b.</text:number>
                        <text:p text:style-name="al">Het volledige saldo of een deel daarvan uit te keren aan de deelnemers van de gemeenschappelijke regeling, naar rato van de inbreng van de deelnemers. </text:p>
                      </text:list-item>
                    </text:list>
                  </text:list-item>
                  <text:list-item text:style-override="id1-3-2-2-2-4-3-7">
                    <text:number>6.</text:number>
                    <text:p text:style-name="al">Het bestuur zendt de rekening en bijbehorende accountantsverklaring binnen twee weken na vaststelling aan de raden van de deelnemers en in ieder geval voor 15 juli aan Gedeputeerde Stat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3.</text:span> Waardering en afschrijving vaste activa </text:p>
              <text:p text:style-name="al">Immateriële en materiële vaste activa worden afgeschreven volgens de methodiek en de termijnen zoals vermeld in de bijlage afschrijvingsbeleid bij deze verordening. </text:p>
            </text:section>
            <text:section text:name="artikel_id1-3-2-2-3-3" text:style-name="artikel">
              <text:p text:style-name="artikel_kop_titel"><text:span text:style-name="artikel_kop_label">Artikel</text:span> <text:span text:style-name="artikel_kop_nr">14.</text:span> Oninbare vorderingen </text:p>
              <text:p text:style-name="al">Voor de vorderingen op verbonden partijen en derden wordt een voorziening wegens oninbaarheid gevormd op basis van een individuele beoordeling op inbaarheid van de openstaande vorderingen. </text:p>
            </text:section>
            <text:section text:name="artikel_id1-3-2-2-3-4" text:style-name="artikel">
              <text:p text:style-name="artikel_kop_titel"><text:span text:style-name="artikel_kop_label">Artikel</text:span> <text:span text:style-name="artikel_kop_nr">15.</text:span> Risicomanagement en weerstandsvermogen </text:p>
              <text:p text:style-name="al">Bij de begroting en de jaarstukken geeft het Bestuur - binnen de paragraaf weerstandsvermogen en risicomanagement - inzicht in de stand en het verloop van de reserves en voorzieningen in relatie tot risico's die BWB loopt. </text:p>
            </text:section>
            <text:section text:name="artikel_id1-3-2-2-3-5" text:style-name="artikel">
              <text:p text:style-name="artikel_kop_titel"><text:span text:style-name="artikel_kop_label">Artikel</text:span> <text:span text:style-name="artikel_kop_nr">16.</text:span> Kostprijsberekening </text:p>
              <text:list text:style-name="id1-3-2-2-3-5-2">
                <text:list-item text:style-override="id1-3-2-2-3-5-2">
                  <text:number>1.</text:number>
                  <text:p text:style-name="al">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meegenom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3-5-4">
                  <text:number>3.</text:number>
                  <text:p text:style-name="al">De overheadkosten kunnen voor de toerekening in de aangifte vennootschapsbelasting, binnen het taakveld overhead apart geadministreerd worden en voor de belastingaangifte aan de kostprijs van de vennootschapsbelastingplichtige activiteiten toegerekend. </text:p>
                </text:list-item>
                <text:list-item text:style-override="id1-3-2-2-3-5-5">
                  <text:number>4.</text:number>
                  <text:p text:style-name="al">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Salarissen en sociale lasten en Ingeleend personeel die worden besteed aan de desbetreffende goederen, werken, diensten en heffingen, gedeeld door de totale geraamde directe kosten van de economische categorieën Salarissen en sociale lasten en Ingeleend personeel. </text:p>
                </text:list-item>
              </text:list>
            </text:section>
            <text:section text:name="artikel_id1-3-2-2-3-6" text:style-name="artikel">
              <text:p text:style-name="artikel_kop_titel"><text:span text:style-name="artikel_kop_label">Artikel</text:span> <text:span text:style-name="artikel_kop_nr">17.</text:span> Vaststelling prijzen </text:p>
              <text:list text:style-name="id1-3-2-2-3-6-2">
                <text:list-item text:style-override="id1-3-2-2-3-6-2">
                  <text:number>1.</text:number>
                  <text:p text:style-name="al">Het Bestuur stelt de kaders vast voor de prijzen van de door de BWB geleverde diensten. </text:p>
                </text:list-item>
                <text:list-item text:style-override="id1-3-2-2-3-6-3">
                  <text:number>2.</text:number>
                  <text:p text:style-name="al">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list-item>
              </text:list>
            </text:section>
            <text:section text:name="artikel_id1-3-2-2-3-7" text:style-name="artikel">
              <text:p text:style-name="artikel_kop_titel"><text:span text:style-name="artikel_kop_label">Artikel</text:span> <text:span text:style-name="artikel_kop_nr">18.</text:span> Financieringsfunctie </text:p>
              <text:p text:style-name="al">Het Bestuur neemt bij de uitvoering van de financieringsfunctie de richtlijnen in acht zoals opgenomen in het voor BWB vigerende Treasurystatuut.</text:p>
            </text:section>
            <text:p text:style-name="hoofdstuk_bottom"/>
          </text:section>
          <text:section text:name="hoofdstuk_id1-3-2-2-4" text:style-name="hoofdstuk">
            <text:p text:style-name="hoofdstuk_kop"><text:span text:style-name="label">Hoofdstuk</text:span> <text:span text:style-name="nr">4.</text:span> Financiële organisatie en administratie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dienstbaar is voor: </text:p>
              <text:list text:style-name="id1-3-2-2-4-2-3">
                <text:list-item text:style-override="id1-3-2-2-4-2-3-1">
                  <text:number>a.</text:number>
                  <text:p text:style-name="al">het sturen en het beheersen van activiteiten en processen van de BWB als geheel en van de teams; </text:p>
                </text:list-item>
                <text:list-item text:style-override="id1-3-2-2-4-2-3-2">
                  <text:number>b.</text:number>
                  <text:p text:style-name="al">het verstrekken van informatie over ontwikkelingen in de omvang van activa, voorraden, vorderingen, schulden, en contracten; </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afleggen van verantwoording over de getrouwheid, rechtmatigheid, de doelmatigheid en de doeltreffendheid van het gevoerde bestuur in relatie tot de gestelde beleidsdoelen, de begroting en relevante wet- en regelgeving; </text:p>
                </text:list-item>
                <text:list-item text:style-override="id1-3-2-2-4-2-3-5">
                  <text:number>e.</text:number>
                  <text:p text:style-name="al">de controle van de registratie van gegevens als zodanig en van de daaraan ontleende informatie, alsmede voor de controle op de getrouwheid,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0.</text:span> Financiële administratie </text:p>
              <text:list text:style-name="id1-3-2-2-4-3-2">
                <text:list-item text:style-override="id1-3-2-2-4-3-2">
                  <text:number>1.</text:number>
                  <text:p text:style-name="al">De financiële administratie is het onderdeel van de administratie dat het systematisch maken en verwerken van aantekeningen betreffende de financiële gegevens van de organisatie van BWB omvat, teneinde te komen tot een goed inzicht in: </text:p>
                  <text:list text:style-name="id1-3-2-2-4-3-2-3">
                    <text:list-item text:style-override="id1-3-2-2-4-3-2-3-1">
                      <text:number>a.</text:number>
                      <text:p text:style-name="al">de financieel-economische positie; </text:p>
                    </text:list-item>
                    <text:list-item text:style-override="id1-3-2-2-4-3-2-3-2">
                      <text:number>b.</text:number>
                      <text:p text:style-name="al">het financiële beheer; </text:p>
                    </text:list-item>
                    <text:list-item text:style-override="id1-3-2-2-4-3-2-3-3">
                      <text:number>c.</text:number>
                      <text:p text:style-name="al">de uitvoering van de begroting; </text:p>
                    </text:list-item>
                    <text:list-item text:style-override="id1-3-2-2-4-3-2-3-4">
                      <text:number>d.</text:number>
                      <text:p text:style-name="al">het afwikkelen van vorderingen en schulden,</text:p>
                    </text:list-item>
                  </text:list>
                  <text:p text:style-name="al">alsmede tot het afleggen van rekening en verantwoording daarover. </text:p>
                </text:list-item>
                <text:list-item text:style-override="id1-3-2-2-4-3-3">
                  <text:number>2.</text:number>
                  <text:p text:style-name="al">Het bestuur zorgt voor: </text:p>
                  <text:list text:style-name="id1-3-2-2-4-3-3-3">
                    <text:list-item text:style-override="id1-3-2-2-4-3-3-3-1">
                      <text:number>a.</text:number>
                      <text:p text:style-name="al">de inrichting en de werking van de financiële administratie die voldoet aan het Besluit begroting en verantwoording provincies en gemeenten en andere relevante wet- en regelgeving; </text:p>
                    </text:list-item>
                    <text:list-item text:style-override="id1-3-2-2-4-3-3-3-2">
                      <text:number>b.</text:number>
                      <text:p text:style-name="al">de vereiste informatie verstrekking aan het rijk, de provincie en de Europese Unie, alsmede aan andere instellingen die specifieke verantwoordingsverplichtingen opleggen aan gemeenten en samenwerkingsverbanden.</text:p>
                    </text:list-item>
                    <text:list-item text:style-override="id1-3-2-2-4-3-3-3-3">
                      <text:number>c.</text:number>
                      <text:p text:style-name="al">de inrichting van de jaarlijkse interne toetsing van de getrouwheid van de informatieverstrekking en de rechtmatigheid van de beheershandelingen. Bij afwijkingen neemt het bestuur maatregelen tot herstel. </text:p>
                    </text:list-item>
                  </text:list>
                </text:list-item>
              </text:list>
            </text:section>
            <text:section text:name="artikel_id1-3-2-2-4-4" text:style-name="artikel">
              <text:p text:style-name="artikel_kop_titel"><text:span text:style-name="artikel_kop_label">Artikel</text:span> <text:span text:style-name="artikel_kop_nr">21.</text:span> Financiële organisatie </text:p>
              <text:list text:style-name="id1-3-2-2-4-4-2">
                <text:list-item text:style-override="id1-3-2-2-4-4-2">
                  <text:number>1.</text:number>
                  <text:p text:style-name="al">De financiële organisatie betreft het stelsel van organisatorische maatregelen gericht op het tot stand brengen en het in stand houden van de goede werking van de bestuurlijke en ambtelijke informatieverzorging ten behoeve van de verantwoordelijke leiding.</text:p>
                </text:list-item>
                <text:list-item text:style-override="id1-3-2-2-4-4-3">
                  <text:number>2.</text:number>
                  <text:p text:style-name="al">Het Bestuur houdt met betrekking tot de financiële organisatie toezicht op, en stelt regels vast, die voorzien in: </text:p>
                  <text:list text:style-name="id1-3-2-2-4-4-3-3">
                    <text:list-item text:style-override="id1-3-2-2-4-4-3-3-1">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4-4-3-3-2">
                      <text:number>b.</text:number>
                      <text:p text:style-name="al">de verlening van mandaten en volmachten voor het aangaan van verplichtingen ten laste van de toegekende budgetten en investeringskredieten; </text:p>
                    </text:list-item>
                    <text:list-item text:style-override="id1-3-2-2-4-4-3-3-3">
                      <text:number>c.</text:number>
                      <text:p text:style-name="al">de regels voor taken en bevoegdheden, de verantwoordingsrelaties en de bijbehorende informatievoorziening van de financieringsfunctie; </text:p>
                    </text:list-item>
                    <text:list-item text:style-override="id1-3-2-2-4-4-3-3-4">
                      <text:number>d.</text:number>
                      <text:p text:style-name="al">de regels voor budgethouders en / of budgetbeheerders. </text:p>
                    </text:list-item>
                  </text:list>
                </text:list-item>
              </text:list>
            </text:section>
            <text:section text:name="artikel_id1-3-2-2-4-5" text:style-name="artikel">
              <text:p text:style-name="artikel_kop_titel"><text:span text:style-name="artikel_kop_label">Artikel</text:span> <text:span text:style-name="artikel_kop_nr">22.</text:span> Aanbesteding en inkoop </text:p>
              <text:p text:style-name="al">Het Bestuur draagt zorg voor en legt vast de interne regels en de leveringsvoorwaarden voor de inkoop en aanbesteding van goederen, diensten en werken vast in het inkoopbeleid en de algemene inkoopvoorwaarden</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Hardheidsclausule </text:p>
              <text:p text:style-name="al">Bij bijzondere problemen of onbillijkheden in de uitvoering kan het Bestuur afwijken van het bepaalde in deze verordening.. </text:p>
            </text:section>
            <text:section text:name="artikel_id1-3-2-2-5-3" text:style-name="artikel">
              <text:p text:style-name="artikel_kop_titel"><text:span text:style-name="artikel_kop_label">Artikel</text:span> <text:span text:style-name="artikel_kop_nr">24.</text:span> Inwerkingtreding </text:p>
              <text:p text:style-name="al">Deze verordening (inclusief bijlage “afschrijvingsbeleid bij artikel 9”) treedt in werking met ingang van de dag na bekendmaking en werkt terug tot 1 januari 2023, zodat de bepalingen in deze verordening voor het eerst worden gehanteerd over boekjaar 2023. </text:p>
            </text:section>
            <text:section text:name="artikel_id1-3-2-2-5-4" text:style-name="artikel">
              <text:p text:style-name="artikel_kop_titel"><text:span text:style-name="artikel_kop_label">Artikel</text:span> <text:span text:style-name="artikel_kop_nr">25.</text:span> Citeertitel </text:p>
              <text:p text:style-name="al">Deze verordening (inclusief bijlage “afschrijvingsbeleid bij artikel 9”) kan worden aangehaald onder de naam “Financiële verordening BWB 2024" </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WB van 13 juni 2024</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fschrijvingsbeleid bij artikel 9 </text:p>
          <text:p text:style-name="al"/>
          <text:p text:style-name="al">Afschrijvingsbeleid (immateriële) vaste activa: </text:p>
          <text:list text:style-name="id1-3-2-4-4">
            <text:list-item text:style-override="id1-3-2-4-4-1">
              <text:number>•</text:number>
              <text:p text:style-name="al">Activa met een verkrijgingsprijs van minder dan € 10.000 worden niet geactiveerd, uitgezonderd gronden en terreinen. Gronden en terreinen worden altijd geactiveerd. De hiervoor genoemde grens van € 10.000,- wordt voor nieuwe kredieten vanaf 1 januari 2024 gewijzigd naar € 25.000,-</text:p>
            </text:list-item>
            <text:list-item text:style-override="id1-3-2-4-4-2">
              <text:number>•</text:number>
              <text:p text:style-name="al">Groot onderhoud wordt niet afgeschreven maar ten laste van de exploitatie of de betreffende onderhoudsvoorziening gebracht. </text:p>
            </text:list-item>
            <text:list-item text:style-override="id1-3-2-4-4-3">
              <text:number>•</text:number>
              <text:p text:style-name="al">Kosten voor het afsluiten van geldleningen worden direct ten laste van de exploitatie gebracht. </text:p>
            </text:list-item>
            <text:list-item text:style-override="id1-3-2-4-4-4">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4-5">
              <text:number>•</text:number>
              <text:p text:style-name="al">Op gronden en terreinen wordt niet afgeschreven. </text:p>
            </text:list-item>
            <text:list-item text:style-override="id1-3-2-4-4-6">
              <text:number>•</text:number>
              <text:p text:style-name="al">Er wordt geen rekening gehouden met restwaarde. </text:p>
            </text:list-item>
            <text:list-item text:style-override="id1-3-2-4-4-7">
              <text:number>•</text:number>
              <text:p text:style-name="al">De afschrijvingsmethode is bij voorkeur lineair. Bij investeringen waarbij een directe relatie kan worden gelegd met de opbrengst voor de gemeente en de hierbij te hanteren tarieven kan de annuïtaire methode worden toegepast. </text:p>
            </text:list-item>
            <text:list-item text:style-override="id1-3-2-4-4-8">
              <text:number>•</text:number>
              <text:p text:style-name="al">Aan investeringen worden geen interne uren toegerekend, met uitzondering van investeringen die geheel of gedeeltelijk gefinancierd worden door derden en waarbij het mogelijk is interne uren toe te rekenen. </text:p>
            </text:list-item>
          </text:list>
          <text:p text:style-name="al">De volgende immateriële vaste activa worden lineair afgeschreven in: </text:p>
          <text:list text:style-name="id1-3-2-4-6">
            <text:list-item text:style-override="id1-3-2-4-6-1">
              <text:number>a.</text:number>
              <text:p text:style-name="al">5 jaar: saldo voor agio of disagio </text:p>
            </text:list-item>
            <text:list-item text:style-override="id1-3-2-4-6-2">
              <text:number>b.</text:number>
              <text:p text:style-name="al">5 jaar: kosten voor onderzoek en ontwikkeling; </text:p>
            </text:list-item>
            <text:list-item text:style-override="id1-3-2-4-6-3">
              <text:number>c.</text:number>
              <text:p text:style-name="al">5 jaar: computerapplicaties; </text:p>
            </text:list-item>
          </text:list>
          <text:p text:style-name="al">Materiële vaste activa.</text:p>
          <text:p text:style-name="al">De volgende materiële vaste activa worden afgeschreven in: </text:p>
          <text:list text:style-name="id1-3-2-4-9">
            <text:list-item text:style-override="id1-3-2-4-9-1">
              <text:number>•</text:number>
              <text:p text:style-name="al">Automatiseringsapparatuur: 3-7 jaar</text:p>
            </text:list-item>
            <text:list-item text:style-override="id1-3-2-4-9-2">
              <text:number>•</text:number>
              <text:p text:style-name="al">Inventaris:</text:p>
              <text:list text:style-name="id1-3-2-4-9-2-3">
                <text:list-item text:style-override="id1-3-2-4-9-2-3-1">
                  <text:number>o</text:number>
                  <text:p text:style-name="al">telefooninstallaties: 10 jaar </text:p>
                </text:list-item>
                <text:list-item text:style-override="id1-3-2-4-9-2-3-2">
                  <text:number>o</text:number>
                  <text:p text:style-name="al">meubilair: 10 jaar</text:p>
                </text:list-item>
              </text:list>
            </text:list-item>
            <text:list-item text:style-override="id1-3-2-4-9-3">
              <text:number>•</text:number>
              <text:p text:style-name="al">Vervoermiddelen (aanhangwagens, personenauto’s en lichte motorvoertuigen): 7 -10 jaar: </text:p>
            </text:list-item>
            <text:list-item text:style-override="id1-3-2-4-9-4">
              <text:number>•</text:number>
              <text:p text:style-name="al">Gebouwen:</text:p>
              <text:list text:style-name="id1-3-2-4-9-4-3">
                <text:list-item text:style-override="id1-3-2-4-9-4-3-1">
                  <text:number>o</text:number>
                  <text:p text:style-name="al">nieuwbouw kantoren en bedrijfsgebouwen: 50 jaar</text:p>
                </text:list-item>
                <text:list-item text:style-override="id1-3-2-4-9-4-3-2">
                  <text:number>o</text:number>
                  <text:p text:style-name="al">nieuwbouw tijdelijke woonruimten en tijdelijke bedrijfsgebouwen: 50 jaar </text:p>
                </text:list-item>
                <text:list-item text:style-override="id1-3-2-4-9-4-3-3">
                  <text:number>o</text:number>
                  <text:p text:style-name="al">renovatie, restauratie en aankoop kantoren en bedrijfsgebouwen: 25 jaar </text:p>
                </text:list-item>
              </text:list>
            </text:list-item>
            <text:list-item text:style-override="id1-3-2-4-9-5">
              <text:number>•</text:number>
              <text:p text:style-name="al">Aankoop bestaande activa: restant levensduur </text:p>
            </text:list-item>
          </text:list>
          <text:p text:style-name="al">Afwijking van het afschrijvingsbeleid en/of de tabel dient in het investeringsvoorstel gemotiveer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9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TERMS.alternative">Financiële verordening B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ex. artikel 212 Gemeentewet) Gemeenschappelijke Regeling BWB 2024</meta:user-defined>
    <meta:user-defined meta:name="DCTERMS.W3CDTF/DCTERMS.available">2024-06-28</meta:user-defined>
    <meta:user-defined meta:name="DCTERMS.W3CDTF/OVERHEIDop.jaargang">2024</meta:user-defined>
    <meta:user-defined meta:name="OVERHEIDop.publicationIssue">976</meta:user-defined>
    <meta:user-defined meta:name="OVERHEIDop.betreftRegeling">CVDR721614_1</meta:user-defined>
    <meta:user-defined meta:name="xs:date/OVERHEIDop.startdatum">2024-06-29</meta:user-defined>
    <meta:user-defined meta:name="OVERHEIDop.BgrID/DC.identifier">bgr-2024-976</meta:user-defined>
    <meta:user-defined meta:name="OVERHEIDop.versieInformatie"/>
  </office:meta>
</office:document-meta>
</file>