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bullet style:num-suffix="" text:bullet-char="​" text:level="1">
        <style:list-level-properties text:min-label-width="10mm"/>
      </text:list-level-style-bullet>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Werk en Inkomen Lekstroom tot vaststelling van de Verordening financieel beleid, beheer en organisatie ex artikel 212 Gemeentewet Werk en Inkomen Lekstroom 2024 (Verordening financieel beleid, beheer en organisatie ex art. 212 Gemw WIL 2024) </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2, eerste lid, van de Gemeentewet;</text:p>
            <text:p text:style-name="al"/>
            <text:p text:style-name="al">besluit:</text:p>
            <text:p text:style-name="al"/>
            <text:p text:style-name="al">vast te stellen de volgende verordening:</text:p>
            <text:p text:style-name="al"/>
            <text:p text:style-name="al">
            <text:span text:style-name="nadrukvet">Verordening financieel beleid, beheer en organisatie ex art. 212 </text:span>
            <text:span text:style-name="nadrukvet">Gemw</text:span>
            <text:span text:style-name="nadrukvet"> WIL 2024</text:span>
          </text:p>
            <text:p text:style-name="al"/>
            <text:p text:style-name="al"/>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BV: Besluit begroting en verantwoording provincies en gemeenten.</text:p>
              </text:list-item>
              <text:list-item text:style-override="id1-3-2-2-2-3-3">
                <text:number>•</text:number>
                <text:p text:style-name="al">gemeenschappelijke regeling: de Gemeenschappelijke regeling Werk en Inkomen Lekstroom.</text:p>
              </text:list-item>
              <text:list-item text:style-override="id1-3-2-2-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2-3-6">
                <text:number>•</text:number>
                <text:p text:style-name="al">Wet fido: Wet financiering decentrale overheden.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programma-indeling en de paragrafen van de begroting worden bij aanvang van iedere bestuursperiode door het algemeen bestuur vastgesteld.</text:p>
              </text:list-item>
              <text:list-item text:style-override="id1-3-2-2-4-2-2">
                <text:number>2.</text:number>
                <text:p text:style-name="al">De rubricering van de begroting en jaarrekening geschiedt op basis van taakvelden.</text:p>
              </text:list-item>
              <text:list-item text:style-override="id1-3-2-2-4-2-3">
                <text:number>3.</text:number>
                <text:p text:style-name="al">Bij de uiteenzetting van de financiële positie in de begroting wordt van de nieuwe en lopende investeringen het benodigde investeringskrediet weergegeven.</text:p>
              </text:list-item>
              <text:list-item text:style-override="id1-3-2-2-4-2-4">
                <text:number>4.</text:number>
                <text:p text:style-name="al">Bij de uiteenzetting van de financiële positie in begroting wordt in aanvulling op het bepaalde in artikel 19 en artikel 20 van het BBV inzicht gegeven in de ontwikkeling van de schuldpositie, het EMU-saldo als gevolg van de begroting.</text:p>
              </text:list-item>
              <text:list-item text:style-override="id1-3-2-2-4-2-5">
                <text:number>5.</text:number>
                <text:p text:style-name="al">In de jaarrekening wordt, indien van toepassing, bij investeringen de uitputting van de geautoriseerde investeringskredieten en de actuele raming van deze investeringen gedaan.</text:p>
              </text:list-item>
              <text:list-item text:style-override="id1-3-2-2-4-2-6">
                <text:number>6.</text:number>
                <text:p text:style-name="al">Het algemeen bestuur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 <text:span text:style-name="artikel_kop_nr"/>  Artikel 3. Autorisatie ramingen (inclusief investeringen)</text:p>
            <text:list text:style-name="id1-3-2-2-5-2">
              <text:list-item text:style-override="id1-3-2-2-5-2-1">
                <text:number>1.</text:number>
                <text:p text:style-name="al">Het algemeen bestuur autoriseert met het vaststellen van de begroting de baten en de lasten per wettelijk taakveld, de toevoegingen en onttrekkingen aan reserves en de investeringskredieten per categorie.</text:p>
              </text:list-item>
              <text:list-item text:style-override="id1-3-2-2-5-2-2">
                <text:number>2.</text:number>
                <text:p text:style-name="al">Het algemeen bestuur geeft bij de begrotingsbehandeling aan van welke nieuwe investeringen hij op een later tijdstip een apart voorstel voor autorisatie van het investeringsbudget wil ontvangen. De overige nieuwe investeringen worden bij de begrotingsbehandeling geautoriseerd.</text:p>
              </text:list-item>
              <text:list-item text:style-override="id1-3-2-2-5-2-3">
                <text:number>3.</text:number>
                <text:p text:style-name="al">Niet-bestede delen van exploitatiebudgetten worden lopende het begrotingsjaar, zonder instemming van het algemeen bestuur, niet overgeheveld naar het volgende begrotingsjaar.</text:p>
              </text:list-item>
              <text:list-item text:style-override="id1-3-2-2-5-2-4">
                <text:number>4.</text:number>
                <text:p text:style-name="al">Lopende investeringsbudgetten kunnen maximaal twee jaar administratief naar het volgende jaar worden doorgeschoven. Als het dagelijks bestuur dit investeringsbudget langer wil doorschuiven, dan vraagt het dagelijks bestuur het algemeen bestuur hiertoe bij het vaststellen van de jaarstukken te besluiten.</text:p>
              </text:list-item>
              <text:list-item text:style-override="id1-3-2-2-5-2-5">
                <text:number>5.</text:number>
                <text:p text:style-name="al">Van investeringsbudgetten vanaf € 500.000 wordt binnen 6 maanden na oplevering een (financiële) eindrapportage door het dagelijks bestuur vastgesteld.</text:p>
              </text:list-item>
              <text:list-item text:style-override="id1-3-2-2-5-2-6">
                <text:number>6.</text:number>
                <text:p text:style-name="al">Het dagelijks bestuur kan tijdens een begrotingsjaar een of meerdere voorstellen met technische wijzigingen van de begroting ter besluitvorming aan het algemeen bestuur voorleggen. Deze technische begrotingswijzigingen hebben betrekking op:</text:p>
                <text:list text:style-name="id1-3-2-2-5-2-6-3">
                  <text:list-item text:style-override="id1-3-2-2-5-2-6-3-1">
                    <text:number>a.</text:number>
                    <text:p text:style-name="al">administratieve wijzigingen tussen taakvelden in verband met het verdelen van stelposten voor CAO-stijging, ziekteverzuim en onvoorzien;</text:p>
                  </text:list-item>
                  <text:list-item text:style-override="id1-3-2-2-5-2-6-3-2">
                    <text:number>b.</text:number>
                    <text:p text:style-name="al">wijzigingen naar aanleiding van aanpassingen van de Rijksvergoedingen voor inkomensverstrekking (Buig) en de integratie-uitkering Participatie;</text:p>
                  </text:list-item>
                  <text:list-item text:style-override="id1-3-2-2-5-2-6-3-3">
                    <text:number>c.</text:number>
                    <text:p text:style-name="al">wijzigingen in verband met het overhevelen van nog te besteden subsidies en uitkeringen die van derden zijn ontvangen.</text:p>
                  </text:list-item>
                </text:list>
              </text:list-item>
              <text:list-item text:style-override="id1-3-2-2-5-2-7">
                <text:number>7.</text:number>
                <text:p text:style-name="al">In het overzicht van de geraamde incidentele baten en lasten per taakveld worden posten vanaf € 50.000 afzonderlijk gespecificeerd.</text:p>
              </text:list-item>
              <text:list-item text:style-override="id1-3-2-2-5-2-8">
                <text:number>8.</text:number>
                <text:p text:style-name="al">Het dagelijks bestuur informeert het algemeen bestuur als zij verwachten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Het algemeen bestuur geeft aan of hij een voorstel wil voor het wijzigen van de geautoriseerde lasten van een taakveld of een prioriteit, voor het wijzigen van het geautoriseerde investeringskrediet of voor het bijstellen van het beleid.</text:p>
              </text:list-item>
              <text:list-item text:style-override="id1-3-2-2-5-2-9">
                <text:number>9.</text:number>
                <text:p text:style-name="al">Bij de behandeling van de tussentijdse rapportages in het algemeen bestuur bedoeld in artikel 5, eerste lid, doet, indien nodig,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een voorstel voor het wijzigen van de geautoriseerde investeringskredieten.</text:p>
              </text:list-item>
              <text:list-item text:style-override="id1-3-2-2-5-2-10">
                <text:number>10.</text:number>
                <text:p text:style-name="al">Voor investeringen waarvan het investeringskrediet niet met het vaststellen van de begroting is geautoriseerd, legt het dagelijks bestuur, voorafgaand aan het aangaan van verplichtingen, een investeringsvoorstel (inclusief een voorstel voor het vaststellen van een investeringskrediet) aan het algemeen bestuur voor. Bij investeringen groter dan € 200.000 informeert het dagelijks bestuur het algemeen bestuur in het voorstel over het effect van de investering op de schuldpositie van de gemeenschappelijke regeling.</text:p>
              </text:list-item>
              <text:list-item text:style-override="id1-3-2-2-5-2-11">
                <text:number>11.</text:number>
                <text:p text:style-name="al">Voor dienstverleningsovereenkomsten met de in de gemeenschappelijke regeling deelnemende gemeenten en derden wordt de begroting zonder traject van zienswijzen door het algemeen bestuur gewijzigd.</text:p>
              </text:list-item>
            </text:list>
            <text:p text:style-name="al"/>
          </text:section>
          <text:section text:name="artikel_id1-3-2-2-6" text:style-name="artikel">
            <text:p text:style-name="artikel_kop_titel"><text:span text:style-name="artikel_kop_label">Artikel</text:span> <text:span text:style-name="artikel_kop_nr">4.</text:span> Begroting en meerjarenraming</text:p>
            <text:p text:style-name="al">Het dagelijks bestuur presenteert voor 1 april aan het algemeen bestuur een voorstel met het beleid, de financiële kaders en de begroting voor het volgende begrotingsjaar en de meerjarenraming. Het algemeen bestuur stelt deze nota voor 1 mei vast.</text:p>
            <text:p text:style-name="al"/>
          </text:section>
          <text:section text:name="artikel_id1-3-2-2-7" text:style-name="artikel">
            <text:p text:style-name="artikel_kop_titel"><text:span text:style-name="artikel_kop_label">Artikel</text:span> <text:span text:style-name="artikel_kop_nr">5.</text:span> Tussentijdse rapportage</text:p>
            <text:list text:style-name="id1-3-2-2-7-2">
              <text:list-item text:style-override="id1-3-2-2-7-2-1">
                <text:number>1.</text:number>
                <text:p text:style-name="al">Het dagelijks bestuur informeert het algemeen bestuur naar de stand en inzichten per 1 juni over de financiële afwijkingen van ieder taakveld, de ontwikkeling van het totale saldo van de baten en lasten, de toevoegingen en onttrekkingen aan de reserves en het daarmee samenhangende begrotingsresultaat.</text:p>
              </text:list-item>
              <text:list-item text:style-override="id1-3-2-2-7-2-2">
                <text:number>2.</text:number>
                <text:p text:style-name="al">Het dagelijks bestuur informeert het algemeen bestuur naar de stand en inzichten per 1 juni over de lopende investeringskredieten.</text:p>
              </text:list-item>
              <text:list-item text:style-override="id1-3-2-2-7-2-3">
                <text:number>3.</text:number>
                <text:p text:style-name="al">In de tussentijdse rapportage worden afwijkingen ten opzichte van de bestaande ramingen van de baten en lasten vanaf € 50.000 en nadelige afwijkingen vanaf € 50.000 op investeringsbudgetten toegelicht.</text:p>
              </text:list-item>
              <text:list-item text:style-override="id1-3-2-2-7-2-4">
                <text:number>4.</text:number>
                <text:p text:style-name="al">Het algemeen bestuur stelt de tussentijdse rapportage (inclusief samenhangende begrotingswijziging) vast.</text:p>
              </text:list-item>
            </text:list>
            <text:p text:style-name="al"/>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1">
                <text:number>1.</text:number>
                <text:p text:style-name="al">Gelijktijdig met het aanbieden van de jaarstukken biedt het dagelijks bestuur het algemeen bestuur het voorstel aan over de bestemming van het jaarrekeningresultaat.</text:p>
              </text:list-item>
              <text:list-item text:style-override="id1-3-2-2-8-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8-2-3">
                <text:number>3.</text:number>
                <text:p text:style-name="al">Het dagelijks bestuur biedt dit voorstel uiterlijk in december van het betreffende jaar aan het algemeen bestuur aan. </text:p>
              </text:list-item>
              <text:list-item text:style-override="id1-3-2-2-8-2-4">
                <text:number>4.</text:number>
                <text:p text:style-name="al">Het dagelijks bestuur rapporteert bij “Niet uit de balans blijkende verplichtingen” uitsluitend over de lopende (meestal lease- en huur) verplichtingen verband houdende met de in gebruik zijnde materiële vaste activa. </text:p>
              </text:list-item>
            </text:list>
            <text:p text:style-name="al"/>
          </text:section>
          <text:section text:name="artikel_id1-3-2-2-9" text:style-name="artikel">
            <text:p text:style-name="artikel_kop_titel"><text:span text:style-name="artikel_kop_label">Artikel</text:span> <text:span text:style-name="artikel_kop_nr">7.</text:span> EMU-saldo</text:p>
            <text:p text:style-name="al">Als het Rijk de in de gemeenschappelijke regeling deelnemende gemeenten bericht dat alle gemeenten samen het collectieve aandeel van gemeenten in het EMU-tekort, bedoeld in artikel 3, zesde lid, van de Wet houdbare overheidsfinanciën, hebben overschreden, informeert het dagelijks bestuur het algemeen bestuur of een aanpassing van de begroting nodig is. </text:p>
            <text:p text:style-name="al">Als het dagelijks bestuur een aanpassing nodig acht, doet het dagelijks bestuur een voorstel voor het wijzigen van de begroting.</text:p>
            <text:p text:style-name="al"/>
            <text:p text:style-name="al"/>
          </text:section>
          <text:section text:name="paragraaf_id1-3-2-2-10" text:style-name="paragraaf">
            <text:p text:style-name="paragraaf_kop"><text:span text:style-name="label">Paragraaf</text:span> <text:span text:style-name="nr">3.</text:span> Rechtmatigheidsverantwoord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1">
                <text:number>1.</text:number>
                <text:p text:style-name="al">Het algemeen bestuur stelt vast op welke wijze hij door middel van de paragraaf bedrijfsvoering van de begroting, naast de verplichte onderdelen van deze paragraaf en de jaarstukken, wil worden geïnformeerd over rechtmatigheid.</text:p>
              </text:list-item>
              <text:list-item text:style-override="id1-3-2-2-11-2-2">
                <text:number>2.</text:number>
                <text:p text:style-name="al">In de rechtmatigheidsverantwoording bij de jaarrekening rapporteert het dagelijks bestuur aan het algemeen bestuur over afwijkingen met een verantwoordingsgrens van 2% van de totale lasten van de gemeenschappelijke regeling, inclusief de dotaties aan de reserves.</text:p>
              </text:list-item>
              <text:list-item text:style-override="id1-3-2-2-11-2-3">
                <text:number>3.</text:number>
                <text:p text:style-name="al">Voor zover in wetgeving voor specifieke situaties afwijkende verantwoordingsgrenzen worden gehanteerd, worden deze toegepast.</text:p>
              </text:list-item>
              <text:list-item text:style-override="id1-3-2-2-11-2-4">
                <text:number>4.</text:number>
                <text:p text:style-name="al">In de paragraaf bedrijfsvoering worden de geconstateerde afwijkingen (fouten of onduidelijkheden) groter dan € 50.000 nader toegelicht.</text:p>
              </text:list-item>
            </text:list>
            <text:p text:style-name="al"/>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2-2">
                <text:number>2.</text:number>
                <text:p text:style-name="al">Het dagelijks bestuur biedt het algemeen bestuur jaarlijks uiterlijk op 1 februari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3-2-2">
                <text:number>2.</text:number>
                <text:p text:style-name="al">De begrotingsrechtmatigheid wordt beoordeeld op het niveau waarop de begroting door het algemeen bestuur is geautoriseerd, zoals is opgenomen in artikel 3 lid 1.</text:p>
              </text:list-item>
              <text:list-item text:style-override="id1-3-2-2-13-2-3">
                <text:number>3.</text:number>
                <text:p text:style-name="al">Bij investeringsprojecten wordt de begrotingsrechtmatigheid beoordeeld op het niveau van het totaal gevoteerde kredietbedrag per categorie.</text:p>
              </text:list-item>
              <text:list-item text:style-override="id1-3-2-2-13-2-4">
                <text:number>4.</text:number>
                <text:p text:style-name="al">Uitgangspunt is dat iedere afwijking van de begroting als onrechtmatig wordt beschouwd. Afwijkingen worden als acceptabel aangemerkt in de volgende situaties:</text:p>
                <text:list text:style-name="id1-3-2-2-13-2-4-3">
                  <text:list-item text:style-override="id1-3-2-2-13-2-4-3-1">
                    <text:number>a.</text:number>
                    <text:p text:style-name="al">er is sprake van een overschrijding waarbij direct gerelateerde inkomsten de overschrijding compenseren;</text:p>
                  </text:list-item>
                  <text:list-item text:style-override="id1-3-2-2-13-2-4-3-2">
                    <text:number>b.</text:number>
                    <text:p text:style-name="al">er is sprake van een overschrijding op een open-einde regeling;</text:p>
                  </text:list-item>
                  <text:list-item text:style-override="id1-3-2-2-13-2-4-3-3">
                    <text:number>c.</text:number>
                    <text:p text:style-name="al">de overschrijding is geautoriseerd door middel van de vaststelling van tussentijdse rapportages en/of de jaarrekening. </text:p>
                  </text:list-item>
                </text:list>
              </text:list-item>
              <text:list-item text:style-override="id1-3-2-2-13-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3-2-6">
                <text:number>6.</text:number>
                <text:p text:style-name="al">Onderschrijdingen van lasten en/of investeringsbudgetten zijn rechtmatig als deze tijdig zijn gemeld aan het algemeen bestuur. Hetzelfde geldt voor lagere en/of hogere baten dan begroot. Meldingen van deze afwijkingen, die bij de jaarrekening worden gedaan en toegelicht, worden geacht tijdig te zijn verricht. </text:p>
              </text:list-item>
            </text:list>
            <text:p text:style-name="al"/>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2-2">
                <text:number>2.</text:number>
                <text:p text:style-name="al">Het dagelijks bestuur zorgt voor en legt vast de regels voor het voorkomen van misbruik en oneigenlijk gebruik van gemeentelijke regelingen en eigendommen.</text:p>
              </text:list-item>
            </text:list>
            <text:p text:style-name="al"/>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Afschrijvingsbeleid</text:p>
            <text:list text:style-name="id1-3-2-2-16-2">
              <text:list-item text:style-override="id1-3-2-2-16-2-1">
                <text:number>1.</text:number>
                <text:p text:style-name="al">De materiële vaste activa worden gewaardeerd tegen de verkrijging- of vervaardigingprijs, verminderd met de cumulatieve afschrijvingen en, indien van toepassing, met de bijzondere waardeverminderingen.</text:p>
              </text:list-item>
              <text:list-item text:style-override="id1-3-2-2-16-2-2">
                <text:number>2.</text:number>
                <text:p text:style-name="al">De termijn van afschrijving van vaste activa wordt vastgesteld bij het besluit tot verwerving van de betreffende activa. </text:p>
              </text:list-item>
              <text:list-item text:style-override="id1-3-2-2-16-2-3">
                <text:number>3.</text:number>
                <text:p text:style-name="al">De economische levensduur van een activum wordt als basis voor de afschrijvingstermijn van het betreffende activum gehanteerd.</text:p>
              </text:list-item>
              <text:list-item text:style-override="id1-3-2-2-16-2-4">
                <text:number>4.</text:number>
                <text:p text:style-name="al">Investeringen in materieel en immaterieel actief worden lineair op basis van de verwachte (resterende) levensduur afgeschreven. </text:p>
              </text:list-item>
              <text:list-item text:style-override="id1-3-2-2-16-2-5">
                <text:number>5.</text:number>
                <text:p text:style-name="al">Activa met een verkrijgingsprijs van minder dan € 10.000 worden niet geactiveerd.</text:p>
              </text:list-item>
              <text:list-item text:style-override="id1-3-2-2-16-2-6">
                <text:number>6.</text:number>
                <text:p text:style-name="al">De afschrijving start volgend op het jaar van investeren.</text:p>
              </text:list-item>
              <text:list-item text:style-override="id1-3-2-2-16-2-7">
                <text:number>7.</text:number>
                <text:p text:style-name="al">Kosten voor het afsluiten van geldleningen worden direct ten laste van de exploitatie gebracht. </text:p>
              </text:list-item>
              <text:list-item text:style-override="id1-3-2-2-16-2-8">
                <text:number>8.</text:number>
                <text:p text:style-name="al">Bijdragen in de juridische en economische eigendom van derden worden geactiveerd en overeenkomstig de verwachte termijn van gebruik afgeschreven.</text:p>
              </text:list-item>
            </text:list>
            <text:p text:style-name="al"/>
          </text:section>
          <text:section text:name="artikel_id1-3-2-2-17" text:style-name="artikel">
            <text:p text:style-name="artikel_kop_titel"><text:span text:style-name="artikel_kop_label">Artikel</text:span> <text:span text:style-name="artikel_kop_nr">13.</text:span> Voorziening voor oninbare vorderingen</text:p>
            <text:list text:style-name="id1-3-2-2-17-2">
              <text:list-item text:style-override="id1-3-2-2-17-2-1">
                <text:number>1.</text:number>
                <text:p text:style-name="al">Voor de vorderingen in verband met terugvordering en verhaal krachtens de Participatiewet en/of het minimabeleid wordt een voorziening wegens oninbaarheid getroffen door de gemeente zelf waar de vordering loopt.</text:p>
              </text:list-item>
              <text:list-item text:style-override="id1-3-2-2-17-2-2">
                <text:number>2.</text:number>
                <text:p text:style-name="al">Voor de overige vorderingen wordt een voorziening wegens oninbaarheid gevormd op basis van een individuele beoordeling op oninbaarheid van de openstaande vorderingen.</text:p>
              </text:list-item>
            </text:list>
            <text:p text:style-name="al"/>
          </text:section>
          <text:section text:name="artikel_id1-3-2-2-18" text:style-name="artikel">
            <text:p text:style-name="artikel_kop_titel"><text:span text:style-name="artikel_kop_label">Artikel</text:span> <text:span text:style-name="artikel_kop_nr">14.</text:span> Kostprijsberekening</text:p>
            <text:list text:style-name="id1-3-2-2-18-2">
              <text:list-item text:style-override="id1-3-2-2-18-2-1">
                <text:number>1.</text:number>
                <text:p text:style-name="al">Voor het bepalen van de geraamde kostprijs van te leveren goederen en diensten wordt een systeem van kostentoerekening gehanteerd.</text:p>
              </text:list-item>
              <text:list-item text:style-override="id1-3-2-2-18-2-2">
                <text:number>2.</text:number>
                <text:p text:style-name="al">Bij de kostentoerekening in situaties van subsidies, SROI gelden en aanvullende (gemeentelijke) bijdragen geldt een opslag van maximaal 25% voor overhead over de directe kosten.</text:p>
              </text:list-item>
              <text:list-item text:style-override="id1-3-2-2-18-2-3">
                <text:number>3.</text:number>
                <text:p text:style-name="al">Rentetoerekening over eigen reserves en voorzieningen vindt niet plaats en maakt geen deel uit van de kostprijs zoals onder lid 1 van dit artikel begrepen.</text:p>
              </text:list-item>
              <text:list-item text:style-override="id1-3-2-2-18-2-4">
                <text:number>4.</text:number>
                <text:p text:style-name="al">Artikel 15 is van toepassing op mogelijk nog door de gemeenschappelijke regeling, specifiek voor de uitvoering van de Wsw en/of de Participatiewet (voor zover het Nieuw Beschut en/of Baanafspraakbanen betreft), op te richten rechtspersonen.</text:p>
              </text:list-item>
            </text:list>
            <text:p text:style-name="al"/>
          </text:section>
          <text:section text:name="artikel_id1-3-2-2-19" text:style-name="artikel">
            <text:p text:style-name="artikel_kop_titel"><text:span text:style-name="artikel_kop_label">Artikel</text:span> <text:span text:style-name="artikel_kop_nr">15.</text:span> Methodiek totstandkoming gemeentelijke bijdragen</text:p>
            <text:list text:style-name="id1-3-2-2-19-2">
              <text:list-item text:style-override="id1-3-2-2-19-2-1">
                <text:number>1.</text:number>
                <text:p text:style-name="al">De in de gemeenschappelijke regeling deelnemende gemeenten betalen een bijdrage per taakveld.</text:p>
              </text:list-item>
              <text:list-item text:style-override="id1-3-2-2-19-2-2">
                <text:number>2.</text:number>
                <text:p text:style-name="al">(Verwachte) baten uit hoofde van dienstverleningen komen in mindering op de uitgaven van het betreffende taakveld.</text:p>
              </text:list-item>
              <text:list-item text:style-override="id1-3-2-2-19-2-3">
                <text:number>3.</text:number>
                <text:p text:style-name="al">Toevoegingen en onttrekkingen aan reserves worden aan het desbetreffende taakveld gerelateerd.</text:p>
              </text:list-item>
              <text:list-item text:style-override="id1-3-2-2-19-2-4">
                <text:number>4.</text:number>
                <text:p text:style-name="al">De jaarlijkse netto uitgaven voor de taakvelden 6.3, 6.4 en 6.5 worden verrekend met de gemeentelijke bijdragen.</text:p>
              </text:list-item>
              <text:list-item text:style-override="id1-3-2-2-19-2-5">
                <text:number>5.</text:number>
                <text:p text:style-name="al">De overheadkosten worden over de in de gemeenschappelijke regeling deelnemende gemeenten verdeeld op basis van de verdeelsleutel die gebaseerd is op het cluster sociaal domein van de algemene uitkering uit het gemeentefonds.</text:p>
              </text:list-item>
            </text:list>
            <text:p text:style-name="al"/>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1">
                <text:number>1.</text:number>
                <text:p text:style-name="al">Voor de levering van goederen, diensten en/of werken door de gemeenschappelijke regeling aan overheidsbedrijven en derden waarbij de gemeenschappelijke regeling in concurrentie met marktpartijen treedt, geschiedt de inzet vanuit de Wsw, Nieuw Beschut, Baanafspraakbanen en/of andere trajecten tegen ten minste de vastgestelde loonwaarde. </text:p>
              </text:list-item>
              <text:list-item text:style-override="id1-3-2-2-20-2-2">
                <text:number/>
                <text:p text:style-name="al">De inzet van overige medewerkers geschiedt tegen kostendekkende tarieven. Vanwege de aanwezigheid van een publiek belang kan de directeur van de gemeenschappelijke regeling anders besluiten.</text:p>
              </text:list-item>
              <text:list-item text:style-override="id1-3-2-2-20-2-3">
                <text:number>2.</text:number>
                <text:p text:style-name="al">Bij het verstrekken van leningen en/of garanties door de gemeenschappelijke regeling aan overheidsbedrijven, stichtingen, coöperaties en bedrijven wordt ten minste de kostprijs overeenkomstig artikel 14 in rekening gebracht. </text:p>
              </text:list-item>
              <text:list-item text:style-override="id1-3-2-2-20-2-4">
                <text:number/>
                <text:p text:style-name="al">Bij afwijking vanwege de aanwezigheid van een publiek belang verstrekt het dagelijks bestuur aan het algemeen bestuur een voorstel waarin het publiek belang van de lening en/of de garantie wordt gemotiveerd.</text:p>
              </text:list-item>
              <text:list-item text:style-override="id1-3-2-2-20-2-5">
                <text:number>3.</text:number>
                <text:p text:style-name="al">Voorstellen als bedoeld in het voorgaande lid blijven in de volgende situaties achterwege:</text:p>
                <text:list text:style-name="id1-3-2-2-20-2-5-3">
                  <text:list-item text:style-override="id1-3-2-2-20-2-5-3-1">
                    <text:number>a.</text:number>
                    <text:p text:style-name="al">leveringen van goederen, diensten en/of werken en het verstrekken van leningen, garanties en/of kapitaal aan andere overheden, voor zover deze leveringen en verstrekkingen zijn bedoeld voor de uitoefening van de publieke taak door die andere overheid;</text:p>
                  </text:list-item>
                  <text:list-item text:style-override="id1-3-2-2-20-2-5-3-2">
                    <text:number>b.</text:number>
                    <text:p text:style-name="al">een bevoordeling van activiteiten in het kader van een toegekend bijzonder of uitsluitend recht waarvoor prijsvoorschriften gelden;</text:p>
                  </text:list-item>
                  <text:list-item text:style-override="id1-3-2-2-20-2-5-3-3">
                    <text:number>c.</text:number>
                    <text:p text:style-name="al">een bevoordeling die valt onder de reikwijdte van de staatssteunregels die zijn neergelegd in het Werkingsverdrag van de Europese Unie en daarmee verenigbaar is.</text:p>
                  </text:list-item>
                </text:list>
              </text:list-item>
            </text:list>
            <text:p text:style-name="al"/>
          </text:section>
          <text:section text:name="artikel_id1-3-2-2-21" text:style-name="artikel">
            <text:p text:style-name="artikel_kop_titel"><text:span text:style-name="artikel_kop_label">Artikel</text:span> <text:span text:style-name="artikel_kop_nr">17.</text:span> Financieringsfunctie</text:p>
            <text:list text:style-name="id1-3-2-2-21-2">
              <text:list-item text:style-override="id1-3-2-2-21-2-1">
                <text:number>1.</text:number>
                <text:p text:style-name="al">Het dagelijks bestuur neemt bij het aantrekken en/of het uitzetten van middelen, binnen de kaders van de Wet fido en de Regeling schatkistbankieren decentrale overheden, de volgende kaders in acht:</text:p>
                <text:list text:style-name="id1-3-2-2-21-2-1-3">
                  <text:list-item text:style-override="id1-3-2-2-21-2-1-3-1">
                    <text:number>a.</text:number>
                    <text:p text:style-name="al">voor het aantrekken van financieringen met een looptijd langer dan één jaar worden ten minste twee prijsopgaven bij verschillende financiële instellingen gevraagd;</text:p>
                  </text:list-item>
                  <text:list-item text:style-override="id1-3-2-2-21-2-1-3-2">
                    <text:number>b.</text:number>
                    <text:p text:style-name="al">er wordt geen gebruik gemaakt van financiële derivaten als bedoeld in artikel 1, onder c, van de Wet fido;</text:p>
                  </text:list-item>
                  <text:list-item text:style-override="id1-3-2-2-21-2-1-3-3">
                    <text:number>c.</text:number>
                    <text:p text:style-name="al">het aantrekken en/of uitzetten van geldmiddelen gebeurt vanaf de inwerkingtreding van deze verordening uitsluitend bij Nederlandse financiële instellingen met minimaal een AA rating of andere overheden;</text:p>
                  </text:list-item>
                  <text:list-item text:style-override="id1-3-2-2-21-2-1-3-4">
                    <text:number>d.</text:number>
                    <text:p text:style-name="al">opende transacties per de inwerkingtreding van deze verordening worden ten aanzien van kredietrisico’s beoordeeld en, indien wenselijk, (af)gekocht.</text:p>
                  </text:list-item>
                </text:list>
              </text:list-item>
              <text:list-item text:style-override="id1-3-2-2-21-2-2">
                <text:number>2.</text:number>
                <text:p text:style-name="al">De directeur van de gemeenschappelijke regeling is bevoegd tot het afsluiten van kasgeldleningen binnen de kaders van de Wet fido, de Regeling schatkistbankieren decentrale overheden en het Treasurystatuut WIL.</text:p>
              </text:list-item>
            </text:list>
            <text:p text:style-name="al"/>
          </text:section>
          <text:section text:name="artikel_id1-3-2-2-22" text:style-name="artikel">
            <text:p text:style-name="artikel_kop_titel"><text:span text:style-name="artikel_kop_label">Artikel</text:span> <text:span text:style-name="artikel_kop_nr">18.</text:span> Beleid inzake garantiestelling/uitgegeven geldleningen niet zijnde leenbijstand/Bbz- leningen</text:p>
            <text:list text:style-name="id1-3-2-2-22-2">
              <text:list-item text:style-override="id1-3-2-2-22-2-1">
                <text:number>1.</text:number>
                <text:p text:style-name="al">Garantieverlening en het uitgegeven van geldleningen dienen te passen binnen de kaders van de Wet fido en de Regeling schatkistbankieren decentrale overheden en moeten een publieke taak of het algemeen belang dienen.</text:p>
              </text:list-item>
              <text:list-item text:style-override="id1-3-2-2-22-2-2">
                <text:number>2.</text:number>
                <text:p text:style-name="al">Het dagelijks bestuur toetst de financiële positie van de aanvrager, vraagt, indien mogelijk, zakelijke zekerheden en stelt voorwaarden op om de financiële positie van de aanvrager gedurende de looptijd te kunnen monitoren.</text:p>
              </text:list-item>
            </text:list>
            <text:p text:style-name="al"/>
          </text:section>
          <text:section text:name="artikel_id1-3-2-2-23" text:style-name="artikel">
            <text:p text:style-name="artikel_kop_titel"><text:span text:style-name="artikel_kop_label">Artikel</text:span> <text:span text:style-name="artikel_kop_nr">19.</text:span> Reserves</text:p>
            <text:list text:style-name="id1-3-2-2-23-2">
              <text:list-item text:style-override="id1-3-2-2-23-2-1">
                <text:number>1.</text:number>
                <text:p text:style-name="al">In de begroting, het jaarverslag en de jaarrekening vindt geen toerekening van rente over de reserves aan de taakvelden plaats.</text:p>
              </text:list-item>
              <text:list-item text:style-override="id1-3-2-2-23-2-2">
                <text:number>2.</text:number>
                <text:p text:style-name="al">Het dagelijks bestuur biedt het algemeen bestuur eenmaal in de 10 jaar een nota reserves aan. Deze nota wordt door het algemeen bestuur vastgesteld en behandelt de vorming en besteding van reserves;</text:p>
              </text:list-item>
              <text:list-item text:style-override="id1-3-2-2-23-2-3">
                <text:number>3.</text:number>
                <text:p text:style-name="al">In een voorstel voor de instelling van een bestemmingsreserve wordt in ieder geval aangegeven:</text:p>
                <text:list text:style-name="id1-3-2-2-23-2-3-3">
                  <text:list-item text:style-override="id1-3-2-2-23-2-3-3-1">
                    <text:number>a.</text:number>
                    <text:p text:style-name="al">het specifieke doel van de reserve;</text:p>
                  </text:list-item>
                  <text:list-item text:style-override="id1-3-2-2-23-2-3-3-2">
                    <text:number>b.</text:number>
                    <text:p text:style-name="al">het bestedingsplan van de reserve;</text:p>
                  </text:list-item>
                  <text:list-item text:style-override="id1-3-2-2-23-2-3-3-3">
                    <text:number>c.</text:number>
                    <text:p text:style-name="al">de voeding van de reserve;</text:p>
                  </text:list-item>
                  <text:list-item text:style-override="id1-3-2-2-23-2-3-3-4">
                    <text:number>d.</text:number>
                    <text:p text:style-name="al">de maximale hoogte van de reserve; en</text:p>
                  </text:list-item>
                  <text:list-item text:style-override="id1-3-2-2-23-2-3-3-5">
                    <text:number>e.</text:number>
                    <text:p text:style-name="al">de maximale looptijd van de reserve.</text:p>
                  </text:list-item>
                </text:list>
              </text:list-item>
              <text:list-item text:style-override="id1-3-2-2-23-2-4">
                <text:number>4.</text:number>
                <text:p text:style-name="al">Als een bestemmingsreserve voor een investeringsvoornemen, binnen de aangegeven maximale looptijd, niet tot de voorgenomen investering heeft geleid, valt de bestemmingsreserve vrij en wordt deze aan de algemene reserve toegevoegd.</text:p>
              </text:list-item>
              <text:list-item text:style-override="id1-3-2-2-23-2-5">
                <text:number>5.</text:number>
                <text:p text:style-name="al">De reserves worden jaarlijks, bij zowel de begroting als de jaarrekening, getoetst op conformiteit aan hetgeen is aangegeven bij de punten genoemd in lid 3 van dit artikel; tevens worden hierbij de onderliggende bestedingsplannen geactualiseerd.</text:p>
              </text:list-item>
              <text:list-item text:style-override="id1-3-2-2-23-2-6">
                <text:number>6.</text:number>
                <text:p text:style-name="al">De jaarlijkse toevoegingen en onttrekkingen aan een bestemmingsreserve zijn gelijk aan de baten en lasten (exclusief reserve mutaties).</text:p>
              </text:list-item>
              <text:list-item text:style-override="id1-3-2-2-23-2-7">
                <text:number>7.</text:number>
                <text:p text:style-name="al">Voor een bestemming ten laste van de algemene reserve wordt door het algemeen bestuur door middel van een daartoe strekkend besluit een bestemmingsreserve geopend. </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1">
                <text:number>1.</text:number>
                <text:p text:style-name="al">Het algemeen bestuur stelt een nota weerstandsvermogen en risicobeheersing vast.</text:p>
              </text:list-item>
              <text:list-item text:style-override="id1-3-2-2-25-2-2">
                <text:number>2.</text:number>
                <text:p text:style-name="al">De nota weerstandsvermogen en risicobeheersing handelt over de aard en (gewenste) omvang van de reserves en de methodiek voor het berekenen van de financiële risico’s. </text:p>
              </text:list-item>
              <text:list-item text:style-override="id1-3-2-2-25-2-3">
                <text:number>3.</text:number>
                <text:p text:style-name="al">Het dagelijks bestuur neemt in de paragraaf weerstandsvermogen en risicobeheersing van de begroting en de jaarstukken de, op grond van artikel 11 van het BBV, verplichte onderdelen op. Daarnaast verschaft de paragraaf weerstandsvermogen en risicobeheersing inzicht in het dekkingspercentage van het weerstandsvermogen (= weerstandsratio) en de ontwikkeling van de financiële ratio’s (zoals solvabiliteit en bruto en netto schuldquote).</text:p>
              </text:list-item>
              <text:list-item text:style-override="id1-3-2-2-25-2-4">
                <text:number>4.</text:number>
                <text:p text:style-name="al">De paragraaf weerstandsvermogen en risicobeheersing vermeldt de financiële risico’s.</text:p>
              </text:list-item>
            </text:list>
            <text:p text:style-name="al"/>
          </text:section>
          <text:section text:name="artikel_id1-3-2-2-26" text:style-name="artikel">
            <text:p text:style-name="artikel_kop_titel"><text:span text:style-name="artikel_kop_label">Artikel</text:span> <text:span text:style-name="artikel_kop_nr">21.</text:span> Financiering</text:p>
            <text:p text:style-name="al">Het dagelijks bestuur neemt in de paragraaf financiering van de begroting en de jaarstukken de, op grond van artikel 13 van het BBV, verplichte onderdelen op.</text:p>
            <text:p text:style-name="al"/>
          </text:section>
          <text:section text:name="artikel_id1-3-2-2-27" text:style-name="artikel">
            <text:p text:style-name="artikel_kop_titel"><text:span text:style-name="artikel_kop_label">Artikel</text:span> <text:span text:style-name="artikel_kop_nr">22.</text:span> Bedrijfsvoering </text:p>
            <text:p text:style-name="al">Het dagelijks bestuur neemt in de paragraaf bedrijfsvoering van de begroting en de jaarstukken naast de, op grond van artikel 14 van het BBV, verplichte onderdelen in ieder geval op:</text:p>
            <text:list text:style-name="id1-3-2-2-27-3">
              <text:list-item text:style-override="id1-3-2-2-27-3-1">
                <text:number>a.</text:number>
                <text:p text:style-name="al">personeelskosten;</text:p>
              </text:list-item>
              <text:list-item text:style-override="id1-3-2-2-27-3-2">
                <text:number>b.</text:number>
                <text:p text:style-name="al">huisvestingskosten;</text:p>
              </text:list-item>
              <text:list-item text:style-override="id1-3-2-2-27-3-3">
                <text:number>c.</text:number>
                <text:p text:style-name="al">ICT-kosten;</text:p>
              </text:list-item>
              <text:list-item text:style-override="id1-3-2-2-27-3-4">
                <text:number>d.</text:number>
                <text:p text:style-name="al">kantoorkosten;</text:p>
              </text:list-item>
              <text:list-item text:style-override="id1-3-2-2-27-3-5">
                <text:number>e.</text:number>
                <text:p text:style-name="al">kosten van advisering en ondersteuning;</text:p>
              </text:list-item>
              <text:list-item text:style-override="id1-3-2-2-27-3-6">
                <text:number>f.</text:number>
                <text:p text:style-name="al">een toelichting op alle afwijkingen in rechtmatigheid, die in de rechtmatigheidsverantwoording zijn opgenomen, voor zover deze de rapportagegrens, zoals bedoeld in artikel 8 van deze verordening, overschrijden; en eventueel welke maatregelen worden genomen om deze afwijkingen in de toekomst te voorkomen;</text:p>
              </text:list-item>
              <text:list-item text:style-override="id1-3-2-2-27-3-7">
                <text:number>g.</text:number>
                <text:p text:style-name="al">een overzicht van en toelichting op niet-financiële onrechtmatigheden in verband met het niet naleven van bepalingen in de Wet fido en de bijbehorende ministeriële regelingen, als dit voorkomt;</text:p>
              </text:list-item>
              <text:list-item text:style-override="id1-3-2-2-27-3-8">
                <text:number>h.</text:number>
                <text:p text:style-name="al">rapportage van het veelvuldig niet naleven van normen uit de Gids Proportionaliteit en/of slechte documentatie of naleving hiervan, als dit voorkomt;</text:p>
              </text:list-item>
              <text:list-item text:style-override="id1-3-2-2-27-3-9">
                <text:number>i.</text:number>
                <text:p text:style-name="al">geconstateerde fraude door eigen medewerkers, als dit voorkomt.</text:p>
              </text:list-item>
            </text:list>
            <text:p text:style-name="al"/>
          </text:section>
          <text:section text:name="paragraaf_id1-3-2-2-28" text:style-name="paragraaf">
            <text:p text:style-name="paragraaf_kop"><text:span text:style-name="label">Paragraaf</text:span> <text:span text:style-name="nr">6.</text:span> Financiële organisatie en financieel 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bij de gemeenschappelijke regeling als geheel en in de programma’s en teams;</text:p>
              </text:list-item>
              <text:list-item text:style-override="id1-3-2-2-29-3-2">
                <text:number>b.</text:number>
                <text:p text:style-name="al">het verstrekken van informatie over ontwikkelingen in de omvang van de vaste activa, voorraden, vorderingen, schulden en de contracten;</text:p>
              </text:list-item>
              <text:list-item text:style-override="id1-3-2-2-29-3-3">
                <text:number>c.</text:number>
                <text:p text:style-name="al">het verschaffen van informatie over de uitputting van de toegekende budgetten en investeringskredieten en voor het maken van kostencalculaties;</text:p>
              </text:list-item>
              <text:list-item text:style-override="id1-3-2-2-29-3-4">
                <text:number>d.</text:number>
                <text:p text:style-name="al">het verschaffen van informatie over indicatoren met betrekking tot de productie van goederen en diensten en de maatschappelijke effecten van het beleid;</text:p>
              </text:list-item>
              <text:list-item text:style-override="id1-3-2-2-29-3-5">
                <text:number>e.</text:number>
                <text:p text:style-name="al">het afleggen van verantwoording door het dagelijks bestuur aan het algemeen bestuur over de rechtmatigheid, de doelmatigheid en de doeltreffendheid van het gevoerde bestuur in relatie tot de gestelde beleidsdoelen, de begroting en de relevante wet- en regelgeving; </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p text:style-name="al"/>
          </text:section>
          <text:section text:name="artikel_id1-3-2-2-30" text:style-name="artikel">
            <text:p text:style-name="artikel_kop_titel"><text:span text:style-name="artikel_kop_label">Artikel</text:span> <text:span text:style-name="artikel_kop_nr">24.</text:span> Financiële organisatie</text:p>
            <text:list text:style-name="id1-3-2-2-30-2">
              <text:list-item text:style-override="id1-3-2-2-30-2-1">
                <text:number>1.</text:number>
                <text:p text:style-name="al">Het dagelijks bestuur draagt in ieder geval zorg voor:</text:p>
                <text:list text:style-name="id1-3-2-2-30-2-1-3">
                  <text:list-item text:style-override="id1-3-2-2-30-2-1-3-1">
                    <text:number>a.</text:number>
                    <text:p text:style-name="al">een eenduidige indeling van de organisatie en een eenduidig toewijzing van de gemeentelijke taken aan de programma’s en teams;</text:p>
                  </text:list-item>
                  <text:list-item text:style-override="id1-3-2-2-30-2-1-3-2">
                    <text:number>b.</text:number>
                    <text:p text:style-name="al">een adequate scheiding van taken, functies, bevoegdheden en verantwoordelijkheden;</text:p>
                  </text:list-item>
                  <text:list-item text:style-override="id1-3-2-2-30-2-1-3-3">
                    <text:number>c.</text:number>
                    <text:p text:style-name="al">de verlening van mandaten en volmachten voor het aangaan van verplichtingen ten laste van de toegekende budgetten en investeringskredieten;</text:p>
                  </text:list-item>
                  <text:list-item text:style-override="id1-3-2-2-30-2-1-3-4">
                    <text:number>d.</text:number>
                    <text:p text:style-name="al">de interne regels voor de uitoefening van taken en bevoegdheden, de verantwoordingsrelaties en de bijbehorende informatievoorziening van de financieringsfunctie;</text:p>
                  </text:list-item>
                  <text:list-item text:style-override="id1-3-2-2-30-2-1-3-5">
                    <text:number>e.</text:number>
                    <text:p text:style-name="al">de te maken afspraken met de programma’s en teams over de te leveren prestaties, de daarvoor beschikbare middelen en de wijze en frequentie van het rapporteren over de voortgang van de activiteiten en uitputting van middelen;</text:p>
                  </text:list-item>
                  <text:list-item text:style-override="id1-3-2-2-30-2-1-3-6">
                    <text:number>f.</text:number>
                    <text:p text:style-name="al">het beleid en de interne regels voor de inkoop en de aanbesteding van leveringen, werken en diensten; </text:p>
                  </text:list-item>
                  <text:list-item text:style-override="id1-3-2-2-30-2-1-3-7">
                    <text:number>g.</text:number>
                    <text:p text:style-name="al">het beleid en de interne regels voor de steunverlening en de toekenning van subsidies aan ondernemingen en instellingen;</text:p>
                  </text:list-item>
                  <text:list-item text:style-override="id1-3-2-2-30-2-1-3-8">
                    <text:number>h.</text:number>
                    <text:p text:style-name="al">het beleid en de interne regels voor het voorkomen van fraude met gemeentelijke regelingen en vermogensrechten c.q. eigendomsrechten van de gemeenschappelijke regeling, opdat aan de eisen van rechtmatigheid, controle en verantwoording wordt voldaan; </text:p>
                  </text:list-item>
                  <text:list-item text:style-override="id1-3-2-2-30-2-1-3-9">
                    <text:number>i.</text:number>
                    <text:p text:style-name="al">het verzamelen en vastleggen van gegevens over de geleverde prestaties en de maatschappelijke effecten van het beleid, opdat de doelmatigheid en doeltreffendheid van het beleid, zoals vastgesteld door het algemeen bestuur, kunnen worden getoetst;</text:p>
                  </text:list-item>
                  <text:list-item text:style-override="id1-3-2-2-30-2-1-3-10">
                    <text:number>j.</text:number>
                    <text:p text:style-name="al">eventuele overige verplichtingen betreffende de financiële organisatie die voortvloeien uit het BBV en andere wet- en regelgeving.</text:p>
                  </text:list-item>
                </text:list>
              </text:list-item>
              <text:list-item text:style-override="id1-3-2-2-30-2-2">
                <text:number>2.</text:number>
                <text:p text:style-name="al">De administratie is zodanig van opzet en werking dat de vereiste informatie verstrekt kan worden aan de in de gemeenschappelijke regeling deelnemende gemeenten, het Rijk en de provincie, alsmede aan andere instellingen die specifieke verantwoordingsverplichtingen aan de gemeenschappelijke regeling opleggen. </text:p>
              </text:list-item>
            </text:list>
            <text:p text:style-name="al"/>
          </text:section>
          <text:section text:name="artikel_id1-3-2-2-31" text:style-name="artikel">
            <text:p text:style-name="artikel_kop_titel"><text:span text:style-name="artikel_kop_label">Artikel</text:span> <text:span text:style-name="artikel_kop_nr">25.</text:span> Interne controle</text:p>
            <text:list text:style-name="id1-3-2-2-31-2">
              <text:list-item text:style-override="id1-3-2-2-31-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2 onder g. Daarnaast informeert het dagelijks bestuur het algemeen bestuur over genomen maatregelen tot herstel van de tekortkomingen.</text:p>
              </text:list-item>
              <text:list-item text:style-override="id1-3-2-2-31-2-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de bedrijfsmiddelen ten minste eenmaal in de 5 jaar. Bij afwijkingen in de administratie neemt het dagelijks bestuur maatregelen tot herstel van de tekortkomingen. </text:p>
              </text:list-item>
            </text:list>
            <text:p text:style-name="al"/>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 <text:span text:style-name="artikel_kop_nr"/>  Artikel 26. Intrekking oude regeling</text:p>
            <text:p text:style-name="al">De Financiële verordening Gemeenschappelijke regeling Werk en Inkomen Lekstroom wordt ingetrokken, met dien verstande dat zij van toepassing blijft op de jaarrekening, het jaarverslag en de bijbehorende stukken van het begrotingsjaar voorafgaand aan het jaar waarin deze verordening in werking treedt en, indien van toepassing, op de begroting, de jaarrekening, het jaarverslag en de bijbehorende stukken van het begrotingsjaar dat samenvalt met het jaar waarin deze verordening in werking treedt.</text:p>
            <text:p text:style-name="al"/>
          </text:section>
          <text:section text:name="artikel_id1-3-2-2-34" text:style-name="artikel">
            <text:p text:style-name="artikel_kop_titel"><text:span text:style-name="artikel_kop_label"/> <text:span text:style-name="artikel_kop_nr"/>  Artikel 27. Inwerkingtreding en citeertitel</text:p>
            <text:list text:style-name="id1-3-2-2-34-2">
              <text:list-item text:style-override="id1-3-2-2-34-2-1">
                <text:number>1.</text:number>
                <text:p text:style-name="al">Deze verordening treedt in werking op de dag na die van de dag van bekendmaking en werkt terug tot 1 januari 2023.</text:p>
              </text:list-item>
              <text:list-item text:style-override="id1-3-2-2-34-2-2">
                <text:number>2.</text:number>
                <text:p text:style-name="al">Deze verordening wordt aangehaald als: Verordening financieel beleid, beheer en organisatie ex art. 212 Gemw WIL 2024.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1 april 2024.</text:span></text:p>
            <text:p><text:span text:style-name="functie"/></text:p>
          </text:section>
          <text:section text:name="ondertekening_id1-3-2-3-2">
            <text:p><text:span text:style-name="functie"/></text:p>
            <text:p><text:span text:style-name="functie">De voorzitter, De secretaris,</text:span></text:p>
            <text:p><text:span text:style-name="functie"/></text:p>
          </text:section>
          <text:section text:name="ondertekening_id1-3-2-3-3">
            <text:p><text:span text:style-name="functie"/></text:p>
            <text:p><text:span text:style-name="functie"/></text:p>
            <text:p><text:span text:style-name="functie"/></text:p>
            <text:p><text:span text:style-name="functie">W. Eggengoor R.H. E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9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Verordening financieel beleid, beheer en organisatie ex art. 212 Gemw WIL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algemeen bestuur van de Gemeenschappelijke regeling Werk en Inkomen Lekstroom tot vaststelling van de Verordening financieel beleid, beheer en organisatie ex artikel 212 Gemeentewet Werk en Inkomen Lekstroom 2024 (Verordening financieel beleid, beheer en organisatie ex art. 212 Gemw WIL 2024)</meta:user-defined>
    <meta:user-defined meta:name="DCTERMS.W3CDTF/DCTERMS.available">2024-06-27</meta:user-defined>
    <meta:user-defined meta:name="DCTERMS.W3CDTF/OVERHEIDop.jaargang">2024</meta:user-defined>
    <meta:user-defined meta:name="OVERHEIDop.publicationIssue">970</meta:user-defined>
    <meta:user-defined meta:name="OVERHEIDop.betreftRegeling">CVDR721565_1</meta:user-defined>
    <meta:user-defined meta:name="xs:date/OVERHEIDop.startdatum">2024-06-28</meta:user-defined>
    <meta:user-defined meta:name="OVERHEIDop.BgrID/DC.identifier">bgr-2024-970</meta:user-defined>
    <meta:user-defined meta:name="OVERHEIDop.versieInformatie"/>
  </office:meta>
</office:document-meta>
</file>