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en ondermachtiging Omgevingsdienst Noordzeekanaalgebied provincie Noord-Holland 2024</text:p>
      <text:section text:name="regeling_id1-3-2" text:style-name="regeling">
        <text:section text:name="aanhef_id1-3-2-1" text:style-name="aanhef">
          <text:section text:name="preambule_id1-3-2-1-1" text:style-name="preambule">
            <text:p text:style-name="al">
            <text:span text:style-name="nadrukvet">Besluit van de Directeur van de OD NZKG, houdende de verlening van ondermandaat en ondermachtiging voor de taken van de provincie Noord-Holland</text:span>
          </text:p>
            <text:p text:style-name="al">
            <text:span text:style-name="nadrukvet"/>
          </text:p>
            <text:p text:style-name="al"/>
            <text:p text:style-name="al">Overwegende dat: </text:p>
            <text:p text:style-name="al"/>
            <text:p text:style-name="al">*het besluit van 28 november 2023, door het college van burgemeester en wethouders van de provincie Noord-Holland waarbij mandaat en machtiging is verleend aan de directeur van de Omgevingsdienst Noordzeekanaalgebied, te weten het ‘Besluit mandaat en machtiging Omgevingsdienst Noordzeekanaalgebied 2024 van Gedeputeerde Staten van Noord-Holland’; </text:p>
            <text:p text:style-name="al">* 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 </text:p>
            <text:p text:style-name="al"/>
            <text:p text:style-name="al">
            <text:span text:style-name="nadrukvet">Besluit vast te stellen: </text:span>
          </text:p>
            <text:p text:style-name="al"/>
            <text:p text:style-name="al">
            <text:span text:style-name="nadrukvet">Artikel 1 Ondermandaat en ondermachtiging </text:span>
          </text:p>
            <text:p text:style-name="al"/>
            <text:p text:style-name="al">1. Aan de medewerker aangesteld in de functie van adjunct-directeur en de medewerker aangesteld in de functie van teammanager wordt ondermandaat en ondermachtiging verleend voor de bevoegdheden genoemd in het register van bijlage I met in achtneming van de artikelen 2 en 3.</text:p>
            <text:p text:style-name="al">2. Het ondermandaat en de ondermachtiging kan tevens worden uitgeoefend, indien de functie van adjunctdirecteur en/of teammanager vacant is, door een door de directeur aangewezen waarnemer.</text:p>
            <text:p text:style-name="al">3. Het ondermandaa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text:p>
            <text:p text:style-name="al">4. In afwijking van het eerste lid kunnen de volgende bevoegdheden en handelingen, met inachtneming van artikelen 2 en 3, door een medewerker worden uitgevoerd:</text:p>
            <text:p text:style-name="al">a. de onder lid 3 genoemde overige taken en beslissingen in het kader van besluitvormingsprocedures;</text:p>
            <text:p text:style-name="al">b. het registreren of aanbieden ter registratie in registers</text:p>
            <text:p text:style-name="al">c. het be- en afhandelen van meldingen</text:p>
            <text:p text:style-name="al">d. het goedkeuren van constructiegegevens</text:p>
            <text:p text:style-name="al">e. het zenden van een controle brief dat geen overtredingen zijn geconstateerd (de zogenoemde ‘ok brief’)</text:p>
            <text:p text:style-name="al">f. het zenden van een waarschuwingsbrief</text:p>
            <text:p text:style-name="al">5. 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text:p>
            <text:p text:style-name="al">6. In afwijking van het eerste lid kunnen de bevoegdheden genoemd in het register van bijlage I, met inachtneming van artikelen 2 en 3, worden uitgevoerd door een medewerker aangewezen in de functie van projectleider, voor zover het betreft het project waarvoor hij is aangewezen. </text:p>
            <text:p text:style-name="al"/>
            <text:p text:style-name="al">
            <text:span text:style-name="nadrukvet">Artikel 2 Instructie niveau ondermandaat en ondermachtiging</text:span>
          </text:p>
            <text:p text:style-name="al"/>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en ondermachtiging </text:span>
          </text:p>
            <text:p text:style-name="al"/>
            <text:p text:style-name="al">Bij het uitoefenen van de bevoegdheden van artikel 1 dient de algemene instructie van bijlage III, welke ook gevoegd is bij het Besluit mandaat en machtiging Omgevingsdienst Noordzeekanaalgebied 2024 provincie Noord-Holland dat de grondslag vormt voor dit besluit, in acht te worden genomen.</text:p>
            <text:p text:style-name="al"/>
            <text:p text:style-name="al">
            <text:span text:style-name="nadrukvet">Artikel 4 Ondertekening</text:span>
          </text:p>
            <text:p text:style-name="al"/>
            <text:p text:style-name="al">1. Indien een besluit krachtens ondermandaat wordt genomen als bedoeld in artikel 1 luidt de ondertekening:</text:p>
            <text:p text:style-name="al">Het college van burgemeester en wethouders van de provincie Noord-Holland,</text:p>
            <text:p text:style-name="al">namens deze,</text:p>
            <text:p text:style-name="al">gevolgd door:</text:p>
            <text:p text:style-name="al">- de functieaanduiding</text:p>
            <text:p text:style-name="al">- de handtekening</text:p>
            <text:p text:style-name="al">- de naam van de ondergemandateerde of ondergemachtig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text:p>
            <text:p text:style-name="al">2. Het Besluit ondermandaat en ondermachtiging Omgevingsdienst Noordzeekanaalgebied 2021 provincie Noord-Holland wordt ingetrokken. </text:p>
            <text:p text:style-name="al">3. Dit besluit wordt aangehaald als: Besluit ondermandaat en ondermachtiging Omgevingsdienst Noordzeekanaalgebied provincie Noord-Holland 2024. </text:p>
            <text:p text:style-name="al"/>
            <text:p text:style-name="al">Zaanstad, </text:p>
            <text:p text:style-name="al">De Directeur van de Omgevingsdienst NZKG voornoemd,</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9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en ondermachtiging Omgevingsdienst Noordzeekanaalgebied 2023 gemeente Haarlemmermeer</meta:user-defined>
    <dc:language>nl</dc:language>
    <meta:user-defined meta:name="OVERHEIDop.locatietype/OVERHEIDop.gebiedsmarkering">Provincie</meta:user-defined>
    <meta:user-defined meta:name="DC.title">Besluit ondermandaat en ondermachtiging Omgevingsdienst Noordzeekanaalgebied provincie Noord-Holland 2024</meta:user-defined>
    <meta:user-defined meta:name="DCTERMS.W3CDTF/DCTERMS.available">2024-01-15</meta:user-defined>
    <meta:user-defined meta:name="OVERHEIDop.externeBijlage">Ondermandaat en ondermachtiging provincie NH 2024|exb-2024-2038</meta:user-defined>
    <meta:user-defined meta:name="DCTERMS.W3CDTF/OVERHEIDop.jaargang">2024</meta:user-defined>
    <meta:user-defined meta:name="OVERHEIDop.publicationIssue">97</meta:user-defined>
    <meta:user-defined meta:name="OVERHEIDop.betreftRegeling">CVDR713771_1</meta:user-defined>
    <meta:user-defined meta:name="OVERHEIDop.BgrID/DC.identifier">bgr-2024-97</meta:user-defined>
    <meta:user-defined meta:name="xs:date/OVERHEIDop.startdatum">2024-01-15</meta:user-defined>
    <meta:user-defined meta:name="OVERHEIDop.versieInformatie"/>
  </office:meta>
</office:document-meta>
</file>