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besluit beleidsregels middelentoets Senz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enzer,</text:p>
            <text:p text:style-name="al">gelet op:</text:p>
            <text:p text:style-name="al">- titel 4.3 van de Algemene wet bestuursrecht;</text:p>
            <text:p text:style-name="al">- artikel 31 lid 2 sub m van de Participatiewet;</text:p>
            <text:p text:style-name="al">- het wetsvoorstel Participatiewet in Balans;</text:p>
            <text:p text:style-name="al"/>
            <text:p text:style-name="al"/>
            <text:p text:style-name="al">overwegende dat het gewenst is de beleidsregels middelentoets Senzer 2023 aan te passen ten aanzien van de hoogte van het vrij te laten giftenbedrag per kalenderjaar;</text:p>
            <text:p text:style-name="al"/>
            <text:p text:style-name="al">b e s l u i t:</text:p>
            <text:p text:style-name="al">vast te stellen het 2e Wijzigingsbesluit beleidsregels middelentoets Senzer 2023 </text:p>
            <text:p text:style-name="al"/>
            <text:p text:style-name="al">
            <text:span text:style-name="nadrukvet">Artikel I Inhoudelijke aanpassing </text:span>
          </text:p>
            <text:p text:style-name="al">In de beleidsregels middelentoets Senzer 2023 wordt het volgende artikel gewijzigd:</text:p>
            <text:p text:style-name="al">
            <text:span text:style-name="nadrukvet">Artikel 5 Vrijlaten giften</text:span>
          </text:p>
            <text:p text:style-name="al"/>
            <text:list text:style-name="id1-3-2-1-1-17">
              <text:list-item text:style-override="id1-3-2-1-1-17-1">
                <text:number>3.</text:number>
                <text:p text:style-name="al">Andere giften:</text:p>
              </text:list-item>
            </text:list>
            <text:list text:style-name="id1-3-2-1-1-18">
              <text:list-item text:style-override="id1-3-2-1-1-18-1">
                <text:number>a.</text:number>
                <text:p text:style-name="al">Giften worden niet tot de middelen voor de bijstand gerekend, voor zover de ontvangen giften niet meer bedragen dan € 1.800 per kalenderjaar. Als de uitkering gedurende het kalenderjaar is toegekend, geldt het bedrag van € 1.800 voor de periode vanaf datum toekenning tot en met 31 december van het betreffende kalenderjaar.</text:p>
              </text:list-item>
            </text:list>
            <text:list text:style-name="id1-3-2-1-1-19">
              <text:list-item text:style-override="id1-3-2-1-1-19-1">
                <text:number>4.</text:number>
                <text:p text:style-name="al">Giften zoals bedoeld in lid 1 sub c en d en giften van minder dan € 1.800 per kalenderjaar hoeven niet onverwijld uit eigen beweging gemeld te worden.</text:p>
              </text:list-item>
            </text:list>
            <text:p text:style-name="al"/>
            <text:p text:style-name="al">
            <text:span text:style-name="nadrukvet">Artikel II Inwerkingtreding en citeertitel</text:span>
          </text:p>
            <text:p text:style-name="al">1. Deze beleidsregel treedt in werking met ingang van 1 juli 2024.</text:p>
            <text:p text:style-name="al">2. Deze beleidsregel wordt aangehaald als: 2e Wijzigingsbesluit beleidsregels middelentoets Senzer 2023.</text:p>
            <text:p text:style-name="al"/>
            <text:p text:style-name="al"/>
            <text:p text:style-name="al">Aldus vastgesteld door het dagelijks bestuur van het openbaar lichaam Senzer in de openbare vergadering van 17 juni 2024.</text:p>
            <text:p text:style-name="al"/>
            <text:p text:style-name="al"/>
            <text:p text:style-name="al">Namens deze,</text:p>
            <text:p text:style-name="al">de heer E. de Vries</text:p>
            <text:p text:style-name="al">voorzitter</text:p>
            <text:p text:style-name="al">de heer R. van Rinsum</text:p>
            <text:p text:style-name="al">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nzer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9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9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RegionaalSamenwerkingsorgaan/DC.creator">Senz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enzer</meta:user-defined>
    <meta:user-defined meta:name="OVERHEID.RegionaalSamenwerkingsorgaan/OVERHEID.authority">Senzer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2e Wijzigingsbesluit beleidsregels middelentoets Senzer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2e Wijzigingsbesluit beleidsregels middelentoets Senzer 2023</meta:user-defined>
    <meta:user-defined meta:name="DCTERMS.W3CDTF/DCTERMS.available">2024-06-28</meta:user-defined>
    <meta:user-defined meta:name="DCTERMS.W3CDTF/OVERHEIDop.jaargang">2024</meta:user-defined>
    <meta:user-defined meta:name="OVERHEIDop.publicationIssue">968</meta:user-defined>
    <meta:user-defined meta:name="OVERHEIDop.betreftRegeling">CVDR721551_1</meta:user-defined>
    <meta:user-defined meta:name="xs:date/OVERHEIDop.startdatum">2024-07-01</meta:user-defined>
    <meta:user-defined meta:name="OVERHEIDop.BgrID/DC.identifier">bgr-2024-968</meta:user-defined>
    <meta:user-defined meta:name="OVERHEIDop.versieInformatie"/>
  </office:meta>
</office:document-meta>
</file>