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handmatig graven van een sleuf voor het aanleggen van 1x kabel ter hoogte van Ceintuurbaan 245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4-6-2024, verzonden op 24-6-2024, heeft het dagelijks bestuur van de Vervoerregio Amsterdam een omgevingsvergunning voor de beperkingengebiedactiviteit met betrekking tot een lokale spoorweg verleend voor de locatie ter hoogte van Ceintuurbaan 245, die geldt voor de periode van 26-8-2024 tot 26-8-2024. Het gaat hierbij om handmatig graven van een sleuf voor het aanleggen van 1x kab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6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6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6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het handmatig graven van een sleuf voor het aanleggen van 1x kabel ter hoogte van Ceintuurbaan 245 te Amsterdam</meta:user-defined>
    <meta:user-defined meta:name="DCTERMS.W3CDTF/DCTERMS.available">2024-06-27</meta:user-defined>
    <meta:user-defined meta:name="DCTERMS.W3CDTF/OVERHEIDop.jaargang">2024</meta:user-defined>
    <meta:user-defined meta:name="OVERHEIDop.publicationIssue">964</meta:user-defined>
    <meta:user-defined meta:name="OVERHEIDop.BgrID/DC.identifier">bgr-2024-964</meta:user-defined>
    <meta:user-defined meta:name="OVERHEIDop.versieInformatie"/>
  </office:meta>
</office:document-meta>
</file>