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ca 8 weken laten staan en gebruiken van een werksteiger van ca 17 meter hoog voor de gevel aan Amstelveenseweg 182-18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6-2024, verzonden op 20-6-2024, heeft het dagelijks bestuur van de Vervoerregio Amsterdam een omgevingsvergunning voor de beperkingengebiedactiviteit met betrekking tot een lokale spoorweg verleend voor de locatie Amstelveenseweg 182-184 te Amsterdam, die geldt voor de periode van 1-7-2024 tot 26-8-2024. Het gaat hierbij om het oprichten, ca 8 weken laten staan en gebruiken van een werksteiger van ca 17 meter hoog voor de gevel .</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oprichten en ca 8 weken laten staan en gebruiken van een werksteiger van ca 17 meter hoog voor de gevel aan Amstelveenseweg 182-184 te Amsterdam</meta:user-defined>
    <meta:user-defined meta:name="DCTERMS.W3CDTF/DCTERMS.available">2024-06-27</meta:user-defined>
    <meta:user-defined meta:name="DCTERMS.W3CDTF/OVERHEIDop.jaargang">2024</meta:user-defined>
    <meta:user-defined meta:name="OVERHEIDop.publicationIssue">959</meta:user-defined>
    <meta:user-defined meta:name="OVERHEIDop.BgrID/DC.identifier">bgr-2024-959</meta:user-defined>
    <meta:user-defined meta:name="OVERHEIDop.versieInformatie"/>
  </office:meta>
</office:document-meta>
</file>