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aanleggen van 1x kabel ter hoogte van Sarphatistraat 12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9-6-2024, verzonden op 19-6-2024, heeft het dagelijks bestuur van de Vervoerregio Amsterdam een omgevingsvergunning voor de beperkingengebiedactiviteit met betrekking tot een lokale spoorweg verleend voor de locatie ter hoogte van Sarphatistraat 121, die geldt voor de periode van 26-8-2024 tot 26-8-2024. Het gaat hierbij om het handmatig graven van een sleuf voor het aanleggen van 1x kab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andmatig graven van een sleuf voor het aanleggen van 1x kabel ter hoogte van Sarphatistraat 121 te Amsterdam</meta:user-defined>
    <meta:user-defined meta:name="DCTERMS.W3CDTF/DCTERMS.available">2024-06-27</meta:user-defined>
    <meta:user-defined meta:name="DCTERMS.W3CDTF/OVERHEIDop.jaargang">2024</meta:user-defined>
    <meta:user-defined meta:name="OVERHEIDop.publicationIssue">955</meta:user-defined>
    <meta:user-defined meta:name="OVERHEIDop.BgrID/DC.identifier">bgr-2024-955</meta:user-defined>
    <meta:user-defined meta:name="OVERHEIDop.versieInformatie"/>
  </office:meta>
</office:document-meta>
</file>