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de66616-f1f6-44f1-accc-37613eba61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Pastor Brenninkmeijerstraat 36 in Weerselo</text:p>
      <text:section text:name="regeling_id1-3-2" text:style-name="regeling">
        <text:section text:name="aanhef_id1-3-2-1" text:style-name="aanhef"/>
        <text:section text:name="regeling-tekst_id1-3-2-2" text:style-name="regeling-tekst">
          <text:section text:name="tekst_id1-3-2-2-1" text:style-name="tekst">
            <text:p text:style-name="common-al">Zaak: 952460</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Pastor Brenninkmeijerstraat 36 in Weerselo, door het plaatsen van het verkeersbord E6 uit bijlage 1 van het RVV 1990, voorzien van een onderbord met daarop het kenteken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Pastor Brenninkmeijerstraat in Weerselo.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Pastor Brenninkmeijerstraat 36 zal worden ingericht als een gereserveerde gehandicaptenparkeerplaats. De parkeerplaats is op de tekening hieronder met een geel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Artikel 2, lid 1: De krachtens deze wet gestelde regels kunnen strekken tot: </text:p>
            <text:p text:style-name="common-al">d. het zoveel mogelijk waarborgen van de vrijheid van het verkeer voor de gehandicapte. </text:p>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info@dinkelland.nl</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4 juni 2024</text:p>
            <text:p text:style-name="common-al">namens burgemeester en wethouders van Dinkelland,</text:p>
            <text:p text:style-name="common-al">Teamcoach Openbare Ruimte,</text:p>
            <text:p text:style-name="common-al">
            <draw:frame><draw:text-box><text:section text:name="plaatje_id1-3-2-2-1-33-1" text:style-name="plaatje">
              <text:p text:style-name="illustratie_id1-3-2-2-1-33-1-1"><draw:frame draw:style-name="illustratie_id1-3-2-2-1-33-1-1" text:anchor-type="paragraph" svg:width="36.2mm" svg:height="19mm"><draw:image xlink:href="Pictures/Picture1i8de66616-f1f6-44f1-accc-37613eba616e.png" xlink:type="simple"/></draw:frame></text:p>
            </text:section></draw:text-box></draw:frame>
          </text:p>
            <text:p text:style-name="common-al">W. Lijzenga.</text:p>
            <text:p text:style-name="common-al">
            <text:span text:style-name="nadrukvet">Situatie gehandicaptenparkeerplaats op kenteken in de Pa</text:span>
            <text:span text:style-name="nadrukvet">stor </text:span>
            <text:span text:style-name="nadrukvet">Brenninkmeijerstraat</text:span>
            <text:span text:style-name="nadrukvet"> 36 Weerselo</text:span>
            <text:span text:style-name="nadrukvet">:</text:spa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0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0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GPP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Pastor Brenninkmeijerstraat 36 in Weerselo</meta:user-defined>
    <meta:user-defined meta:name="DCTERMS.W3CDTF/DCTERMS.available">2024-06-28</meta:user-defined>
    <meta:user-defined meta:name="DCTERMS.W3CDTF/OVERHEIDop.jaargang">2024</meta:user-defined>
    <meta:user-defined meta:name="OVERHEIDop.publicationIssue">901</meta:user-defined>
    <meta:user-defined meta:name="OVERHEIDop.BgrID/DC.identifier">bgr-2024-901</meta:user-defined>
    <meta:user-defined meta:name="OVERHEIDop.versieInformatie"/>
  </office:meta>
</office:document-meta>
</file>