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van de arbeidsvoorwaarden (in de circulaire van 7 februari 2024, 24/01) per 1 oktober 2023, respectievelijk 1 januari 2024</text:p>
      <text:section text:name="regeling_id1-3-2" text:style-name="regeling">
        <text:section text:name="aanhef_id1-3-2-1" text:style-name="aanhef">
          <text:section text:name="preambule_id1-3-2-1-1" text:style-name="preambule">
            <text:p text:style-name="al"/>
            <text:p text:style-name="al">HET DAGELIJKS BESTUUR VGGM; </text:p>
            <text:p text:style-name="al"/>
            <text:p text:style-name="al">gelet op de Wet gemeenschappelijke regelingen, de Gemeentewet, de Ambtenarenwet en de Algemene wet Bestuursrecht;</text:p>
            <text:p text:style-name="al"/>
            <text:p text:style-name="al">voorts gelet op het bepaalde in hoofdstuk IX van de als “Gemeenschappelijke regeling Veiligheids- en Gezondheidsregio Gelderland-Midden 2015;</text:p>
            <text:p text:style-name="al"/>
            <text:p text:style-name="al">mede gelet op de Arbeidsvoorwaarden VGGM,</text:p>
            <text:p text:style-name="al"/>
            <text:p text:style-name="al">mede gelet op de overeenstemming in het Landelijk Overleg Arbeidsvoorwaarden Veiligheidsregio’s (hierna: LOAV),</text:p>
            <text:p text:style-name="al"/>
            <text:p text:style-name="al"/>
            <text:p text:style-name="al">BESLUIT </text:p>
            <text:p text:style-name="al">Om de door het LOAV aangekondigde wijzigingen van de arbeidsvoorwaarden (in de circulaire van 7 februari 2024, 24/01) per 1 oktober 2023, respectievelijk 1 januari 2024 als volgt op te nemen in de Arbeidsvoorwaarden VGGM. </text:p>
            <text:p text:style-name="al"/>
            <text:p text:style-name="al"/>
            <text:p text:style-name="al">
            <text:span text:style-name="nadrukvet">CAR-tekst per 1 oktober 2023</text:span>
          </text:p>
            <text:p text:style-name="al"/>
            <text:p text:style-name="al">
            <text:span text:style-name="nadrukvet">A. </text:span>Aan artikel 9i:11 wordt een derde lid toegevoegd en komt als volgt te luiden: </text:p>
            <text:p text:style-name="al">Artikel 9i:11 Salarisgarantie bij definitieve herplaatsing bij ziekte </text:p>
            <text:p text:style-name="al">3. Dit artikel is enkel van toepassing op de ambtenaar zoals bedoeld in 9i:3 lid 2 onder a. </text:p>
            <text:p text:style-name="al"/>
            <text:p text:style-name="al">
            <text:span text:style-name="nadrukvet">CAR-tekst per 1 januari 2024</text:span> </text:p>
            <text:p text:style-name="al"/>
            <text:p text:style-name="al">
            <text:span text:style-name="nadrukvet">B. </text:span>Het eerste, vierde en vijfde lid van artikel 3:2a wijzigt en komt als volgt te luiden: </text:p>
            <text:p text:style-name="al">Artikel 3:2a </text:p>
            <text:p text:style-name="al">1. 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p text:style-name="al">4. De toelage ter compensatie van de beloningselementen wordt uitgedrukt in een percentage van het salaris van de payroll werknemer en is niet pensioengevend. De toelage is gelijk aan het verschil tussen: </text:p>
            <text:p text:style-name="al">a. de hoogte van gelijke of gelijkwaardige beloningselementen in lid 2 onderdeel a die de payroll werknemer per maand opbouwt of ontvangt, en </text:p>
            <text:p text:style-name="al">b. de hoogte van de beloningselementen in lid 2 onderdeel a die een ambtenaar per maand opbouwt of ontvangt. </text:p>
            <text:p text:style-name="al">5.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text:a xlink:href="https://wetten.overheid.nl/BWBR0009616/2023-01-01#Hoofdstuk3_Artikel8a" xlink:type="simple">artikel 8a Waadi</text:a> waar de payroll werknemer deelnemer is. Daarbij worden de percentages van het: </text:p>
            <text:list text:style-name="id1-3-2-1-1-32">
              <text:list-item text:style-override="id1-3-2-1-1-32-1">
                <text:number>a.</text:number>
                <text:p text:style-name="al">ouderdomspensioen, </text:p>
              </text:list-item>
              <text:list-item text:style-override="id1-3-2-1-1-32-2">
                <text:number>b.</text:number>
                <text:p text:style-name="al">nabestaandenpensioen en </text:p>
              </text:list-item>
              <text:list-item text:style-override="id1-3-2-1-1-32-3">
                <text:number>c.</text:number>
                <text:p text:style-name="al">arbeidsongeschiktheidspensioen met elkaar vergeleken. </text:p>
              </text:list-item>
            </text:list>
            <text:p text:style-name="al"/>
            <text:p text:style-name="al">
            <text:span text:style-name="nadrukvet">C. </text:span>Aan artikel 3:13 wordt een vierde lid toegevoegd en komt als volgt te luiden: </text:p>
            <text:p text:style-name="al">Artikel 3:13 Toelage beschikbaarheidsdienst </text:p>
            <text:p text:style-name="al">4. het bestuur kan ten gunste van de ambtenaar van dit artikel afwijken als de ambtenaar als arts in dienst is van de GGD of GHOR of als de ambtenaar werkzaam is in het crisispiket. </text:p>
            <text:p text:style-name="al"/>
            <text:p text:style-name="al">
            <text:span text:style-name="nadrukvet">D. </text:span>Aan artikel 3:18 wordt een zevende lid toegevoegd en komt als volgt te luiden: </text:p>
            <text:p text:style-name="al">Artikel 3:18 Overwerkvergoeding </text:p>
            <text:p text:style-name="al">7. het bestuur kan ten gunste van de ambtenaar van dit artikel afwijken als de ambtenaar als arts in dienst is van de GGD of GHOR of als de ambtenaar werkzaam is in het crisispiket. </text:p>
            <text:p text:style-name="al"/>
            <text:p text:style-name="al">
            <text:span text:style-name="nadrukvet">E. </text:span>Het onderschrift van artikel 99: BIJLAGE IIa wordt gewijzigd en komt als volgt te luiden: </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p text:style-name="al">Arnhem, 20 maart 2024, </text:p>
            <text:p text:style-name="al"/>
            <text:p text:style-name="al">Het Dagelijks Bestuur Veiligheids- en Gezondheidsregio Gelderland-Midden,</text:p>
            <text:p text:style-name="al">Ahmed Marcouch </text:p>
            <text:p text:style-name="al">de voorzitter </text:p>
            <text:p text:style-name="al">Henk Bril </text:p>
            <text:p text:style-name="al">de 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9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Werk | Organisatie en beleid</meta:user-defined>
    <meta:user-defined meta:name="DC.source">Gemeenschappelijke regeling VGGM 2015]|[https://www.vggm.nl</meta:user-defined>
    <meta:user-defined meta:name="DCTERMS.alternative">Wijzigingen arbeidsvoorwaarden in de circulaire van 7 februari 2024, 24/01</meta:user-defined>
    <dc:language>nl</dc:language>
    <meta:user-defined meta:name="OVERHEIDop.locatietype/OVERHEIDop.gebiedsmarkering">Gemeente</meta:user-defined>
    <meta:user-defined meta:name="DC.title">Wijzigingen van de arbeidsvoorwaarden (in de circulaire van 7 februari 2024, 24/01) per 1 oktober 2023, respectievelijk 1 januari 2024</meta:user-defined>
    <meta:user-defined meta:name="DCTERMS.W3CDTF/DCTERMS.available">2024-06-26</meta:user-defined>
    <meta:user-defined meta:name="DCTERMS.W3CDTF/OVERHEIDop.jaargang">2024</meta:user-defined>
    <meta:user-defined meta:name="OVERHEIDop.publicationIssue">900</meta:user-defined>
    <meta:user-defined meta:name="OVERHEIDop.betreftRegeling">CVDR721491_1</meta:user-defined>
    <meta:user-defined meta:name="xs:date/OVERHEIDop.startdatum">2023-10-01</meta:user-defined>
    <meta:user-defined meta:name="OVERHEIDop.BgrID/DC.identifier">bgr-2024-900</meta:user-defined>
    <meta:user-defined meta:name="OVERHEIDop.versieInformatie"/>
  </office:meta>
</office:document-meta>
</file>