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style:style style:family="table-column" style:parent-style-name="colspec" style:name="id1-3-2-1-1-40-1-2-1-1">
      <style:table-column-properties/>
    </style:style>
    <style:style style:family="table-column" style:parent-style-name="colspec" style:name="id1-3-2-1-1-40-1-2-1-2">
      <style:table-column-properties/>
    </style:style>
    <style:style style:family="table-column" style:parent-style-name="colspec" style:name="id1-3-2-1-1-40-1-2-1-3">
      <style:table-column-properties/>
    </style:style>
    <style:style style:family="table-column" style:parent-style-name="colspec" style:name="id1-3-2-1-1-40-1-2-1-4">
      <style:table-column-properties/>
    </style:style>
    <style:style style:family="table-column" style:parent-style-name="colspec" style:name="id1-3-2-1-1-40-1-2-1-5">
      <style:table-column-properties/>
    </style:style>
    <text:list-style style:name="id1-3-2-1-1-42">
      <text:list-level-style-bullet style:num-suffix="" text:bullet-char="​" text:level="1">
        <style:list-level-properties text:min-label-width="10mm"/>
      </text:list-level-style-bullet>
    </text:list-style>
    <text:list-style style:name="id1-3-2-1-1-42-1">
      <text:list-level-style-bullet style:num-suffix="" text:bullet-char="​" text:level="1">
        <style:list-level-properties text:min-label-width="10mm"/>
      </text:list-level-style-bullet>
    </text:list-style>
    <style:style style:family="table-column" style:parent-style-name="colspec" style:name="id1-3-2-1-1-42-1-2-1-1">
      <style:table-column-properties/>
    </style:style>
    <style:style style:family="table-column" style:parent-style-name="colspec" style:name="id1-3-2-1-1-42-1-2-1-2">
      <style:table-column-properties/>
    </style:style>
    <style:style style:family="table-column" style:parent-style-name="colspec" style:name="id1-3-2-1-1-42-1-2-1-3">
      <style:table-column-properties/>
    </style:style>
    <style:style style:family="table-column" style:parent-style-name="colspec" style:name="id1-3-2-1-1-42-1-2-1-4">
      <style:table-column-properties/>
    </style:style>
    <style:style style:family="table-column" style:parent-style-name="colspec" style:name="id1-3-2-1-1-42-1-2-1-5">
      <style:table-column-properties/>
    </style:style>
    <text:list-style style:name="id1-3-2-1-1-44">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style:style style:family="table-column" style:parent-style-name="colspec" style:name="id1-3-2-1-1-44-1-2-1-1">
      <style:table-column-properties/>
    </style:style>
    <style:style style:family="table-column" style:parent-style-name="colspec" style:name="id1-3-2-1-1-44-1-2-1-2">
      <style:table-column-properties/>
    </style:style>
    <style:style style:family="table-column" style:parent-style-name="colspec" style:name="id1-3-2-1-1-44-1-2-1-3">
      <style:table-column-properties/>
    </style:style>
    <style:style style:family="table-column" style:parent-style-name="colspec" style:name="id1-3-2-1-1-44-1-2-1-4">
      <style:table-column-properties/>
    </style:style>
    <style:style style:family="table-column" style:parent-style-name="colspec" style:name="id1-3-2-1-1-44-1-2-1-5">
      <style:table-column-properties/>
    </style:style>
    <style:style style:family="table-column" style:parent-style-name="colspec" style:name="id1-3-2-1-1-44-1-3-1-1">
      <style:table-column-properties/>
    </style:style>
    <style:style style:family="table-column" style:parent-style-name="colspec" style:name="id1-3-2-1-1-44-1-3-1-2">
      <style:table-column-properties/>
    </style:style>
    <style:style style:family="table-column" style:parent-style-name="colspec" style:name="id1-3-2-1-1-44-1-3-1-3">
      <style:table-column-properties/>
    </style:style>
    <style:style style:family="table-column" style:parent-style-name="colspec" style:name="id1-3-2-1-1-44-1-3-1-4">
      <style:table-column-properties/>
    </style:style>
    <style:style style:family="table-column" style:parent-style-name="colspec" style:name="id1-3-2-1-1-44-1-3-1-5">
      <style:table-column-properties/>
    </style: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style:style style:family="table-column" style:parent-style-name="colspec" style:name="id1-3-2-1-1-46-1-2-1-1">
      <style:table-column-properties/>
    </style:style>
    <style:style style:family="table-column" style:parent-style-name="colspec" style:name="id1-3-2-1-1-46-1-2-1-2">
      <style:table-column-properties/>
    </style:style>
    <style:style style:family="table-column" style:parent-style-name="colspec" style:name="id1-3-2-1-1-46-1-2-1-3">
      <style:table-column-properties/>
    </style:style>
    <style:style style:family="table-column" style:parent-style-name="colspec" style:name="id1-3-2-1-1-46-1-2-1-4">
      <style:table-column-properties/>
    </style:style>
    <style:style style:family="table-column" style:parent-style-name="colspec" style:name="id1-3-2-1-1-46-1-2-1-5">
      <style:table-column-properties/>
    </style: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style:style style:family="table-column" style:parent-style-name="colspec" style:name="id1-3-2-1-1-49-1-2-1-1">
      <style:table-column-properties/>
    </style:style>
    <style:style style:family="table-column" style:parent-style-name="colspec" style:name="id1-3-2-1-1-49-1-2-1-2">
      <style:table-column-properties/>
    </style:style>
    <style:style style:family="table-column" style:parent-style-name="colspec" style:name="id1-3-2-1-1-49-1-2-1-3">
      <style:table-column-properties/>
    </style:style>
    <style:style style:family="table-column" style:parent-style-name="colspec" style:name="id1-3-2-1-1-49-1-2-1-4">
      <style:table-column-properties/>
    </style:style>
    <style:style style:family="table-column" style:parent-style-name="colspec" style:name="id1-3-2-1-1-49-1-2-1-5">
      <style:table-column-properties/>
    </style:style>
  </office:automatic-styles>
  <office:body>
    <office:text>
      <text:p text:style-name="new_page_staatscourant"/>
      <text:p text:style-name="single-kop-titel">Besluit mandaat, volmacht en machtiging Sabewa Zeeland</text:p>
      <text:section text:name="regeling_id1-3-2" text:style-name="regeling">
        <text:section text:name="aanhef_id1-3-2-1" text:style-name="aanhef">
          <text:section text:name="preambule_id1-3-2-1-1" text:style-name="preambule">
            <text:p text:style-name="al"/>
            <text:p text:style-name="al">Algemeen</text:p>
            <text:p text:style-name="al">Artikel 1 Definities</text:p>
            <text:p text:style-name="al">In dit besluit wordt verstaan onder:</text:p>
            <text:p text:style-name="al"/>
            <text:list text:style-name="id1-3-2-1-1-6">
              <text:list-item text:style-override="id1-3-2-1-1-6-1">
                <text:number>1.</text:number>
                <text:p text:style-name="al">mandaat: de bevoegdheid om in naam van het dagelijks bestuur publiekrechtelijke en privaatrechtelijke besluiten te nemen en te ondertekenen, waaronder tevens de voorbereiding </text:p>
              </text:list-item>
              <text:list-item text:style-override="id1-3-2-1-1-6-2">
                <text:number>2.</text:number>
                <text:p text:style-name="al">en de uitvoering ervan wordt verstaan;</text:p>
              </text:list-item>
              <text:list-item text:style-override="id1-3-2-1-1-6-3">
                <text:number>3.</text:number>
                <text:p text:style-name="al">mandaatgever: het bestuursorgaan dat de betreffende bevoegdheid verleent;</text:p>
              </text:list-item>
              <text:list-item text:style-override="id1-3-2-1-1-6-4">
                <text:number>4.</text:number>
                <text:p text:style-name="al">gemandateerde: degene die de bevoegdheid namens het bestuursorgaan uitoefent;</text:p>
              </text:list-item>
              <text:list-item text:style-override="id1-3-2-1-1-6-5">
                <text:number>5.</text:number>
                <text:p text:style-name="al">ondermandaat: de gemandateerde verleent mandaat aan een ander;</text:p>
              </text:list-item>
              <text:list-item text:style-override="id1-3-2-1-1-6-6">
                <text:number>6.</text:number>
                <text:p text:style-name="al">volmacht: de bevoegdheid in naam van het bestuursorgaan privaatrechtelijke rechtshandelingen te verrichten;</text:p>
              </text:list-item>
              <text:list-item text:style-override="id1-3-2-1-1-6-7">
                <text:number>7.</text:number>
                <text:p text:style-name="al">ondervolmacht: de gevolmachtigde verleent volmacht aan een ander; </text:p>
              </text:list-item>
              <text:list-item text:style-override="id1-3-2-1-1-6-8">
                <text:number>8.</text:number>
                <text:p text:style-name="al">machtiging: de bevoegdheid om handelingen te verrichten die noch een besluit noch een privaatrechtelijke rechtshandeling zijn;</text:p>
              </text:list-item>
              <text:list-item text:style-override="id1-3-2-1-1-6-9">
                <text:number>9.</text:number>
                <text:p text:style-name="al">medewerkers, teammanagers, directeur: de medewerkers, teammanagers en directeur werkzaam bij Sabewa Zeeland;</text:p>
              </text:list-item>
            </text:list>
            <text:p text:style-name="al">Afdeling I: Mandatering en volmachten van bevoegdheden</text:p>
            <text:p text:style-name="al">Artikel 2 Mandaat en volmacht</text:p>
            <text:list text:style-name="id1-3-2-1-1-9">
              <text:list-item text:style-override="id1-3-2-1-1-9-1">
                <text:number>1.</text:number>
                <text:p text:style-name="al">Voor wat betreft de toepassing van de cao sgo en het personeelshandboek verleend de voorzitter van het dagelijks bestuur volmacht aan de directeur voor zover het betreft het nemen van besluiten daarover en het ondertekenen van documenten. De volmachten en onder volmachten zijn ter verduidelijking opgenomen in bijlage 1. </text:p>
              </text:list-item>
              <text:list-item text:style-override="id1-3-2-1-1-9-2">
                <text:number>2.</text:number>
                <text:p text:style-name="al">Besluiten met betrekking tot de personele aangelegenheden voor de functie van de directeur worden genomen door het dagelijks bestuur.</text:p>
              </text:list-item>
              <text:list-item text:style-override="id1-3-2-1-1-9-3">
                <text:number>3.</text:number>
                <text:p text:style-name="al">Afwijkingen op de cao sgo worden voorgesteld aan het dagelijks bestuur.</text:p>
              </text:list-item>
              <text:list-item text:style-override="id1-3-2-1-1-9-4">
                <text:number>4.</text:number>
                <text:p text:style-name="al">Niet gemandateerd is het vaststellen van algemeen verbindende regels.</text:p>
              </text:list-item>
              <text:list-item text:style-override="id1-3-2-1-1-9-5">
                <text:number>5.</text:number>
                <text:p text:style-name="al">De voorzitter van het dagelijks bestuur verleend mandaat aan de directeur voor de bevoegdheden met betrekking tot de bedrijfsvoering zoals opgenomen in bijlage 2.</text:p>
              </text:list-item>
              <text:list-item text:style-override="id1-3-2-1-1-9-6">
                <text:number>6.</text:number>
                <text:p text:style-name="al">De in deze regeling opgenomen bepalingen omtrent mandaat zijn van overeenkomstige toepassing op het uitoefenen van volmacht.</text:p>
              </text:list-item>
              <text:list-item text:style-override="id1-3-2-1-1-9-7">
                <text:number>7.</text:number>
                <text:p text:style-name="al">De mandaat en volmachtgever kunnen te allen tijde ter zake van de uitoefening van de bevoegdheid bijzondere aanwijzingen geven.</text:p>
              </text:list-item>
              <text:list-item text:style-override="id1-3-2-1-1-9-8">
                <text:number>8.</text:number>
                <text:p text:style-name="al">De uitoefening van de bevoegdheden in het kader van dit besluit geschieden met inachtneming van de vigerende wet- en regelgeving.</text:p>
              </text:list-item>
            </text:list>
            <text:p text:style-name="al">Artikel 3 Ondermandaat en ondervolmacht</text:p>
            <text:list text:style-name="id1-3-2-1-1-11">
              <text:list-item text:style-override="id1-3-2-1-1-11-1">
                <text:number>1.</text:number>
                <text:p text:style-name="al">De directeur is bevoegd de aan hem opgedragen bevoegdheden door te mandateren (ondermandaat) of te volmachten (ondervolmacht) aan de teammanagers en de daaronder ressorterende medewerkers. De directeur is bevoegd budgethouders aan te wijzen. De ondermandaten voor personele aangelegenheden zijn opgenomen in bijlage 1, de ondervolmachten voor bedrijfsvoering zijn opgenomen in bijlage 2.</text:p>
              </text:list-item>
              <text:list-item text:style-override="id1-3-2-1-1-11-2">
                <text:number>2.</text:number>
                <text:p text:style-name="al">Ondermandaat en ondervolmacht doen geen afbreuk aan de voor de organisatie vastgelegde verantwoordingslijnen.</text:p>
              </text:list-item>
              <text:list-item text:style-override="id1-3-2-1-1-11-3">
                <text:number>3.</text:number>
                <text:p text:style-name="al">Op ondermandaat en ondervolmacht zijn de bepalingen van dit besluit van overeenkomstige toepassing.</text:p>
              </text:list-item>
            </text:list>
            <text:p text:style-name="al">Artikel 4 Vervanging bij afwezigheid</text:p>
            <text:list text:style-name="id1-3-2-1-1-13">
              <text:list-item text:style-override="id1-3-2-1-1-13-1">
                <text:number>1.</text:number>
                <text:p text:style-name="al">Ingeval van tijdelijke afwezigheid van de directeur, worden de bevoegdheden zoals opgenomen in bijlage 1 en 2 uitgeoefend door de teammanagers waarderen, aanslagoplegging en betalingen en burgercontact. Ingeval van afwezigheid van de directeur voor een langere periode, wijst het Dagelijks Bestuur een plaatsvervanger aan voor de bevoegdheden zoals opgenomen in bijlage 1 en 2.</text:p>
              </text:list-item>
              <text:list-item text:style-override="id1-3-2-1-1-13-2">
                <text:number>2.</text:number>
                <text:p text:style-name="al">Ingeval van afwezigheid van een teammanager kan de directeur of een andere teammanager vervangen.  </text:p>
              </text:list-item>
            </text:list>
            <text:p text:style-name="al">Afdeling II: Toepassing van het mandaat en de volmacht  </text:p>
            <text:p text:style-name="al">Artikel 5 Geen mandaat</text:p>
            <text:p text:style-name="al">1.  De mandaatverlening geldt niet voor de bevoegdheid tot:  </text:p>
            <text:list text:style-name="id1-3-2-1-1-17">
              <text:list-item text:style-override="id1-3-2-1-1-17-1">
                <text:number>1.</text:number>
                <text:p text:style-name="al">het vaststellen van algemeen verbindende voorschriften;</text:p>
              </text:list-item>
              <text:list-item text:style-override="id1-3-2-1-1-17-2">
                <text:number>2.</text:number>
                <text:p text:style-name="al">het vaststellen van beleidsregels, onverminderd het bepaalde in artikel 2, lid 3;</text:p>
              </text:list-item>
              <text:list-item text:style-override="id1-3-2-1-1-17-3">
                <text:number>3.</text:number>
                <text:p text:style-name="al">Het aangaan of wijzigen van dienstverleningsovereenkomsten met de deelnemers van de gemeenschappelijke regeling ten aanzien van werkzaamheden die deze voor SabeWa Zeeland verrichten;</text:p>
              </text:list-item>
              <text:list-item text:style-override="id1-3-2-1-1-17-4">
                <text:number>4.</text:number>
                <text:p text:style-name="al">het aangaan van dienstverleningsovereenkomsten met de deelnemers in de gemeenschappelijke regeling ten aanzien van de gemeenschappelijke regeling belastingsamenwerking SaBeWa Zeeland aangaande werkzaamheden en de wijze waarop deze werkzaamheden ten behoeve van de deelnemers worden uitgevoerd.</text:p>
              </text:list-item>
            </text:list>
            <text:p text:style-name="al">2.  De gemandateerde legt stukken die beleidsaspecten bezitten ter nadere besluitvorming voor </text:p>
            <text:p text:style-name="al">aan het bestuursorgaan. Stukken worden geacht beleidsaspecten te bevatten indien:  </text:p>
            <text:list text:style-name="id1-3-2-1-1-20">
              <text:list-item text:style-override="id1-3-2-1-1-20-1">
                <text:number>1.</text:number>
                <text:p text:style-name="al">die zouden leiden tot een afwijking of aanvulling van een eerder vastgelegde beleidslijn;</text:p>
              </text:list-item>
              <text:list-item text:style-override="id1-3-2-1-1-20-2">
                <text:number>2.</text:number>
                <text:p text:style-name="al">afdoening daarvan niet voorziene financiële of andere belangrijke consequenties heeft;</text:p>
              </text:list-item>
              <text:list-item text:style-override="id1-3-2-1-1-20-3">
                <text:number>3.</text:number>
                <text:p text:style-name="al">dit door of namens het bestuursorgaan is kenbaar gemaakt.</text:p>
              </text:list-item>
            </text:list>
            <text:p text:style-name="al">Artikel 6 Ondertekening</text:p>
            <text:p text:style-name="al">1. Krachtens mandaat of volmacht genomen besluiten vermelden aan het slot:</text:p>
            <text:p text:style-name="al">“Namens het dagelijks bestuur van SaBeWa Zeeland,”</text:p>
            <text:p text:style-name="al">gevolgd door de handtekening, naam en functieaanduiding van de betrokken gemandateerde/gevolmachtigde.</text:p>
            <text:p text:style-name="al">2. Een document waarin een privaatrechtelijke rechtshandeling wordt vastgelegd namens de rechtspersoon SaBeWa Zeeland, vermeldt aan het slot:</text:p>
            <text:p text:style-name="al">“SaBeWa Zeeland, ten deze vertegenwoordigd door,”</text:p>
            <text:p text:style-name="al">gevolgd door de handtekening, naam en functieaanduiding van de betrokken gemanda-teerde/gevolmachtigde.</text:p>
            <text:p text:style-name="al">3. Een document waarin geen publiekrechtelijk besluit of een privaatrechtelijke rechtshandeling wordt vastgelegd, vermeldt aan het slot de handtekening, naam en functieaanduiding van de betrokken gemandateerde.</text:p>
            <text:p text:style-name="al">Afdeling III: Slotbepalingen</text:p>
            <text:p text:style-name="al">Artikel 7 Inwerkingtreding </text:p>
            <text:list text:style-name="id1-3-2-1-1-31">
              <text:list-item text:style-override="id1-3-2-1-1-31-1">
                <text:number>1.</text:number>
                <text:p text:style-name="al">Dit besluit treedt in werking met ingang van de eerste dag na die van de bekendmaking. </text:p>
              </text:list-item>
              <text:list-item text:style-override="id1-3-2-1-1-31-2">
                <text:number>2.</text:number>
                <text:p text:style-name="al">Met ingang van het in het eerste lid bedoelde tijdstip vervalt het besluit mandaat, volmacht en machtiging SaBeWa Zeeland, zoals door het Dagelijks Bestuur vastgesteld op 28 mei 2020, met dien verstande dat de bepalingen van dit besluit van kracht blijven voor het tijdvak waarvoor deze heeft gegolden. </text:p>
              </text:list-item>
            </text:list>
            <text:p text:style-name="al">Artikel 8 Citeertitel</text:p>
            <text:p text:style-name="al">Dit besluit kan worden aangehaald als "Besluit mandaat, en volmacht en machtiging Sabewa Zeeland".</text:p>
            <text:p text:style-name="al"> Vastgesteld door het dagelijks bestuur van Sabewa Zeeland op 15 december 2023.</text:p>
            <text:p text:style-name="al">J.H. Herselman, voorzitter</text:p>
            <text:p text:style-name="al">E.H.J. van den Dobbelsteen MSc, directeur</text:p>
            <text:p text:style-name="al">Bijlage 1</text:p>
            <text:p text:style-name="al">Volmachten aan directeur en teammanagers</text:p>
            <text:p text:style-name="al">Cao sgo en in het personeelshandboek opgenomen uitvoeringsregelingen</text:p>
            <text:list text:style-name="id1-3-2-1-1-40">
              <text:list-item text:style-override="id1-3-2-1-1-40-1">
                <text:number/>
                <text:p><draw:frame draw:style-name="lidiv"><draw:text-box ofo:max-width="15.3cm" ofo:min-height="1cm" ofo:min-width="5cm"><text:section text:name="table_id1-3-2-1-1-40-1-2" text:style-name="table"><text:p text:style-name="table_top"/>
                <table:table table:style-name="tgroup">
                  <table:table-column table:style-name="id1-3-2-1-1-40-1-2-1-1"/>
                  <table:table-column table:style-name="id1-3-2-1-1-40-1-2-1-2"/>
                  <table:table-column table:style-name="id1-3-2-1-1-40-1-2-1-3"/>
                  <table:table-column table:style-name="id1-3-2-1-1-40-1-2-1-4"/>
                  <table:table-column table:style-name="id1-3-2-1-1-40-1-2-1-5"/>
                  
                    <table:table-row table:style-name="row">
                      <table:table-cell table:style-name="entry" table:number-rows-spanned="1" table:number-columns-spanned="1"/>
                      <table:table-cell table:style-name="entry" table:number-rows-spanned="1" table:number-columns-spanned="1">
                        <text:p text:style-name="table_al">Orgaan</text:p>
                      </table:table-cell>
                      <table:table-cell table:style-name="entry" table:number-rows-spanned="1" table:number-columns-spanned="1">
                        <text:p text:style-name="table_al">Typ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Functionari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 </text:p>
                      </table:table-cell>
                      <table:table-cell table:style-name="entry" table:number-rows-spanned="1" table:number-columns-spanned="1">
                        <text:p text:style-name="table_al">Aannemen van stagiaires (incl. aangaan stageovereenkomst)</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fdoening (afwijzing) open sollicitaties &amp; stageverzoeken</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Verlenen toestemming overwerk</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Vaststelling werkroosters</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Koop &amp; verkoop verlofdagen cafetariaregeling inclusief weigering</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Besluit uitvoeren loopbaanonderzoek in kader van ziekte / re-integratiewetgeving</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Vaststellen en afhandelen persoonlijk ontwikkelingsplan</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Het aangaan van een arbeidsovereenkomst voor bepaalde en onbepaalde tijd</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Wijziging arbeidsduur op grond van Wet aanpassing arbeidsduur</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Opdracht geven voor waarneming functie en toekenning waarnemingstoelage</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Vergoeding kosten geneeskundige behandeling</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Opzeggen/aanzeggen bij ontslagverlening</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Vaststelling functieomschrijvingen o.g.v. h 2.1. van het personeelshandboek</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Toestemming nevenwerkzaamhed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Vergoeding schade aan persoonlijke eigendommen tot € 1000,-</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Het detacheren van medewerkers</text:p>
                      </table:table-cell>
                      <table:table-cell table:style-name="entry" table:number-rows-spanned="1" table:number-columns-spanned="1">
                        <text:p text:style-name="table_al">Directeur</text:p>
                      </table:table-cell>
                    </table:table-row>
                  
                </table:table>
              <text:p text:style-name="table_bottom"/></text:section></draw:text-box></draw:frame></text:p>
              </text:list-item>
            </text:list>
            <text:p text:style-name="al">Procedure werving en selectie</text:p>
            <text:list text:style-name="id1-3-2-1-1-42">
              <text:list-item text:style-override="id1-3-2-1-1-42-1">
                <text:number/>
                <text:p><draw:frame draw:style-name="lidiv"><draw:text-box ofo:max-width="15.3cm" ofo:min-height="1cm" ofo:min-width="5cm"><text:section text:name="table_id1-3-2-1-1-42-1-2" text:style-name="table"><text:p text:style-name="table_top"/>
                <table:table table:style-name="tgroup">
                  <table:table-column table:style-name="id1-3-2-1-1-42-1-2-1-1"/>
                  <table:table-column table:style-name="id1-3-2-1-1-42-1-2-1-2"/>
                  <table:table-column table:style-name="id1-3-2-1-1-42-1-2-1-3"/>
                  <table:table-column table:style-name="id1-3-2-1-1-42-1-2-1-4"/>
                  <table:table-column table:style-name="id1-3-2-1-1-42-1-2-1-5"/>
                  
                    <table:table-row table:style-name="row">
                      <table:table-cell table:style-name="entry" table:number-rows-spanned="1" table:number-columns-spanned="1"/>
                      <table:table-cell table:style-name="entry" table:number-rows-spanned="1" table:number-columns-spanned="1">
                        <text:p text:style-name="table_al">Orgaan</text:p>
                      </table:table-cell>
                      <table:table-cell table:style-name="entry" table:number-rows-spanned="1" table:number-columns-spanned="1">
                        <text:p text:style-name="table_al">Typ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Functionari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fwijzing bij voorbaat ongeschikte kandidaten vooruitlopend op besluitvorming</text:p>
                      </table:table-cell>
                      <table:table-cell table:style-name="entry" table:number-rows-spanned="1" table:number-columns-spanned="1">
                        <text:p text:style-name="table_al">Directeur</text:p>
                      </table:table-cell>
                    </table:table-row>
                  
                </table:table>
              <text:p text:style-name="table_bottom"/></text:section></draw:text-box></draw:frame></text:p>
              </text:list-item>
            </text:list>
            <text:p text:style-name="al">Cao sgo, personeelshandboek, wettelijke verlofregelingen</text:p>
            <text:list text:style-name="id1-3-2-1-1-44">
              <text:list-item text:style-override="id1-3-2-1-1-44-1">
                <text:number/>
                <text:p><draw:frame draw:style-name="lidiv"><draw:text-box ofo:max-width="15.3cm" ofo:min-height="1cm" ofo:min-width="5cm"><text:section text:name="table_id1-3-2-1-1-44-1-2" text:style-name="table"><text:p text:style-name="table_top"/>
                <table:table table:style-name="tgroup">
                  <table:table-column table:style-name="id1-3-2-1-1-44-1-2-1-1"/>
                  <table:table-column table:style-name="id1-3-2-1-1-44-1-2-1-2"/>
                  <table:table-column table:style-name="id1-3-2-1-1-44-1-2-1-3"/>
                  <table:table-column table:style-name="id1-3-2-1-1-44-1-2-1-4"/>
                  <table:table-column table:style-name="id1-3-2-1-1-44-1-2-1-5"/>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rgaan</text:p>
                      </table:table-cell>
                      <table:table-cell table:style-name="entry" table:number-rows-spanned="1" table:number-columns-spanned="1">
                        <text:p text:style-name="table_al">Typ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Functionari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Vakantieverlof</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Calamiteiten- en ander kort verzuimverlof</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Kortdurend zorgverlof</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Buitengewoon verlof (o.a. huwelijk, geregistreerd partnerschap, ernstige ziekte)</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Kraamverlof</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Zwangerschaps- en bevallingsverlof</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Ouderschapsverlof</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doptie- en pleegzorgverlof</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Vakbondsverlof</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Verlof i.v.m. politieke functie en non-activiteit</text:p>
                      </table:table-cell>
                      <table:table-cell table:style-name="entry" table:number-rows-spanned="1" table:number-columns-spanned="1">
                        <text:p text:style-name="table_al">Directeur</text:p>
                      </table:table-cell>
                    </table:table-row>
                  
                </table:table>
              <text:p text:style-name="table_bottom"/></text:section></draw:text-box></draw:frame></text:p>
                <text:p><draw:frame draw:style-name="lidiv"><draw:text-box ofo:max-width="15.3cm" ofo:min-height="1cm" ofo:min-width="5cm"><text:section text:name="table_id1-3-2-1-1-44-1-3" text:style-name="table"><text:p text:style-name="table_top"/>
                <table:table table:style-name="tgroup">
                  <table:table-column table:style-name="id1-3-2-1-1-44-1-3-1-1"/>
                  <table:table-column table:style-name="id1-3-2-1-1-44-1-3-1-2"/>
                  <table:table-column table:style-name="id1-3-2-1-1-44-1-3-1-3"/>
                  <table:table-column table:style-name="id1-3-2-1-1-44-1-3-1-4"/>
                  <table:table-column table:style-name="id1-3-2-1-1-44-1-3-1-5"/>
                  
                    <table:table-row table:style-name="row">
                      <table:table-cell table:style-name="entry" table:number-rows-spanned="1" table:number-columns-spanned="1"/>
                      <table:table-cell table:style-name="entry" table:number-rows-spanned="1" table:number-columns-spanned="1">
                        <text:p text:style-name="table_al">Orgaan</text:p>
                      </table:table-cell>
                      <table:table-cell table:style-name="entry" table:number-rows-spanned="1" table:number-columns-spanned="1">
                        <text:p text:style-name="table_al">Typ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Functionar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anwijzing bhv-er/ehbo-er</text:p>
                      </table:table-cell>
                      <table:table-cell table:style-name="entry" table:number-rows-spanned="1" table:number-columns-spanned="1">
                        <text:p text:style-name="table_al">Directeur</text:p>
                      </table:table-cell>
                    </table:table-row>
                  
                </table:table>
              <text:p text:style-name="table_bottom"/></text:section></draw:text-box></draw:frame></text:p>
              </text:list-item>
            </text:list>
            <text:p text:style-name="al">Arbeidsomstandighedenwet &amp; Arbobesluit</text:p>
            <text:list text:style-name="id1-3-2-1-1-46">
              <text:list-item text:style-override="id1-3-2-1-1-46-1">
                <text:number/>
                <text:p><draw:frame draw:style-name="lidiv"><draw:text-box ofo:max-width="15.3cm" ofo:min-height="1cm" ofo:min-width="5cm"><text:section text:name="table_id1-3-2-1-1-46-1-2" text:style-name="table"><text:p text:style-name="table_top"/>
                <table:table table:style-name="tgroup">
                  <table:table-column table:style-name="id1-3-2-1-1-46-1-2-1-1"/>
                  <table:table-column table:style-name="id1-3-2-1-1-46-1-2-1-2"/>
                  <table:table-column table:style-name="id1-3-2-1-1-46-1-2-1-3"/>
                  <table:table-column table:style-name="id1-3-2-1-1-46-1-2-1-4"/>
                  <table:table-column table:style-name="id1-3-2-1-1-46-1-2-1-5"/>
                  
                    <table:table-row table:style-name="row">
                      <table:table-cell table:style-name="entry" table:number-rows-spanned="1" table:number-columns-spanned="1"/>
                      <table:table-cell table:style-name="entry" table:number-rows-spanned="1" table:number-columns-spanned="1">
                        <text:p text:style-name="table_al">Orgaan</text:p>
                      </table:table-cell>
                      <table:table-cell table:style-name="entry" table:number-rows-spanned="1" table:number-columns-spanned="1">
                        <text:p text:style-name="table_al">Typ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Functionari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Uitvoering arbobeleid (concrete uitvoering m.b.t. medewerkers en werkplek)</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Het geven van waarschuwingen op grond van het Agressieprotocol en het doen van aangifte </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Besluiten tot maatregelen (b.v ontzeggen toegang tot gemeentelijke gebouwen) op grond van Agressieprotocol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anwijzing preventiemedewerker</text:p>
                      </table:table-cell>
                      <table:table-cell table:style-name="entry" table:number-rows-spanned="1" table:number-columns-spanned="1">
                        <text:p text:style-name="table_al">Directeur</text:p>
                      </table:table-cell>
                    </table:table-row>
                  
                </table:table>
              <text:p text:style-name="table_bottom"/></text:section></draw:text-box></draw:frame></text:p>
              </text:list-item>
            </text:list>
            <text:p text:style-name="al">Bijlage 2</text:p>
            <text:p text:style-name="al">Bedrijfsvoering</text:p>
            <text:list text:style-name="id1-3-2-1-1-49">
              <text:list-item text:style-override="id1-3-2-1-1-49-1">
                <text:number/>
                <text:p><draw:frame draw:style-name="lidiv"><draw:text-box ofo:max-width="15.3cm" ofo:min-height="1cm" ofo:min-width="5cm"><text:section text:name="table_id1-3-2-1-1-49-1-2" text:style-name="table"><text:p text:style-name="table_top"/>
                <table:table table:style-name="tgroup">
                  <table:table-column table:style-name="id1-3-2-1-1-49-1-2-1-1"/>
                  <table:table-column table:style-name="id1-3-2-1-1-49-1-2-1-2"/>
                  <table:table-column table:style-name="id1-3-2-1-1-49-1-2-1-3"/>
                  <table:table-column table:style-name="id1-3-2-1-1-49-1-2-1-4"/>
                  <table:table-column table:style-name="id1-3-2-1-1-49-1-2-1-5"/>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rgaan</text:p>
                      </table:table-cell>
                      <table:table-cell table:style-name="entry" table:number-rows-spanned="1" table:number-columns-spanned="1">
                        <text:p text:style-name="table_al">Typ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Functionari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Beslissen inzake aangelegenheden op het gebeid van de Wet openbaarheid van bestuur, met uitzondering van negatieve besluiten DB</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Beslissen inzake verzoeken van de Zeeuwse Ombudsma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Aansprakelijk stellen van derd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Beslissen op aansprakelijkheidsstellingen door derd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Beschikbaar stellen van investeringskredieten die door het algemeen bestuur aan het dagelijks bestuur zijn overgedrag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Financiële verplichtingen voor Sabewa Zeeland jegens derde aangaan m.b.t. de in de begroting opgenomen exploitatiebedragen alsmede voor de investeringskredieten die door het algemeen bestuur beschikbaar zijn gesteld dan wel waarvoor de bevoegdheid tot het beschikbaar stellen aan het dagelijks bestuur is overgedrag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able:table-cell table:style-name="entry" table:number-rows-spanned="1" table:number-columns-spanned="1">
                        <text:p text:style-name="table_al">DB</text:p>
                      </table:table-cell>
                      <table:table-cell table:style-name="entry" table:number-rows-spanned="1" table:number-columns-spanned="1">
                        <text:p text:style-name="table_al">Mandaat</text:p>
                      </table:table-cell>
                      <table:table-cell table:style-name="entry" table:number-rows-spanned="1" table:number-columns-spanned="1">
                        <text:p text:style-name="table_al">Bevoegdheid tot het wijzigen van producten en activiteiten en het vaststellen en wijzigen van beleidsregels m.b.t. het budgetbeheer.</text:p>
                      </table:table-cell>
                      <table:table-cell table:style-name="entry" table:number-rows-spanned="1" table:number-columns-spanned="1">
                        <text:p text:style-name="table_al">Directeu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Gemeenschappelijke Regeling Belastingsamenwerking SaBeWa Zeeland</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sluit mandaat, volmacht en machtiging Sabewa Zeeland</meta:user-defined>
    <meta:user-defined meta:name="DCTERMS.W3CDTF/DCTERMS.available">2024-01-02</meta:user-defined>
    <meta:user-defined meta:name="DCTERMS.W3CDTF/OVERHEIDop.jaargang">2024</meta:user-defined>
    <meta:user-defined meta:name="OVERHEIDop.publicationIssue">9</meta:user-defined>
    <meta:user-defined meta:name="OVERHEIDop.betreftRegeling">CVDR711307_1</meta:user-defined>
    <meta:user-defined meta:name="OVERHEIDop.BgrID/DC.identifier">bgr-2024-9</meta:user-defined>
    <meta:user-defined meta:name="xs:date/OVERHEIDop.startdatum">2024-01-01</meta:user-defined>
    <meta:user-defined meta:name="OVERHEIDop.versieInformatie"/>
  </office:meta>
</office:document-meta>
</file>