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 werkgeversbijdrage FLO, bijverdiensten en pensioenopbouw per 1 januari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DAGELIJKS BESTUUR VGGM;</text:p>
            <text:p text:style-name="al"/>
            <text:p text:style-name="al">gelet op de Wet gemeenschappelijke regelingen, de Gemeentewet, de Ambtenarenwet en de Algemene wet Bestuursrecht;</text:p>
            <text:p text:style-name="al"/>
            <text:p text:style-name="al">voorts gelet op het bepaalde in hoofdstuk IX van de als “Gemeenschappelijke regeling Veiligheids- en Gezondheidsregio Gelderland-Midden 2015;</text:p>
            <text:p text:style-name="al"/>
            <text:p text:style-name="al">mede gelet op de Arbeidsvoorwaarden VGGM,</text:p>
            <text:p text:style-name="al"/>
            <text:p text:style-name="al">mede gelet op de overeenstemming in het Landelijk Overleg Arbeidsvoorwaarden Veiligheidsregio’s (hierna: LOAV),</text:p>
            <text:p text:style-name="al"/>
            <text:p text:style-name="al"/>
            <text:p text:style-name="al">BESLUIT </text:p>
            <text:p text:style-name="al"/>
            <text:p text:style-name="al">De Arbeidsvoorwaarden VGGM per 1 januari 2024, respectievelijk 2 januari 2024 te wijzigen conform de LOAV-brief 23/13 LOAV-circulaire 23/07, opgenomen als hieronder.</text:p>
            <text:p text:style-name="al"/>
            <text:p text:style-name="al">
            <text:span text:style-name="nadrukvet">CAR-tekst per 1 januari 2024</text:span>
          </text:p>
            <text:p text:style-name="al"/>
            <text:p text:style-name="al">A.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p text:style-name="al">c. geen ambtenaar is als bedoeld in hoofdstuk 9b of 9f zoals dat luidde op 30 </text:p>
            <text:p text:style-name="al">september 2023. </text:p>
            <text:p text:style-name="al"/>
            <text:p text:style-name="al">B.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p text:style-name="al">6. Als uitgangspunt bij het bepalen van het percentage in het eerste lid geldt het </text:p>
            <text:p text:style-name="al">salaris van een voltijddienstverband bij aanvang van de opname van het betaald </text:p>
            <text:p text:style-name="al">ouderschapsverlof. </text:p>
            <text:p text:style-name="al"/>
            <text:p text:style-name="al">C. In artikel 9h:2 komt begrip 9 te vervallen. </text:p>
            <text:p text:style-name="al"/>
            <text:p text:style-name="al">D. 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p text:style-name="al">d. vermeerderd met de ontvangen werkgeversbijdragen Netto FLO-spaartegoed, </text:p>
            <text:p text:style-name="al">bedoeld in artikel 9h:7 zoals dat luidde op 31 december 2023, in het afgelopen </text:p>
            <text:p text:style-name="al">kalenderjaar. </text:p>
            <text:p text:style-name="al"/>
            <text:p text:style-name="al">E. Artikel 9h:7 vervalt. </text:p>
            <text:p text:style-name="al"/>
            <text:p text:style-name="al">F. Artikel 9h:8 vervalt. </text:p>
            <text:p text:style-name="al"/>
            <text:p text:style-name="al">G. Artikel 9h:12 vervalt. </text:p>
            <text:p text:style-name="al"/>
            <text:p text:style-name="al">H.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p text:style-name="al">1. De ambtenaar die komt te overlijden of waarvan de werkzaamheden in de </text:p>
            <text:p text:style-name="al">bezwarende functie worden beëindigd heeft recht op een afkoopbedrag tenzij het </text:p>
            <text:p text:style-name="al">ontslag plaatsvindt op grond van artikel 8:13. </text:p>
            <text:p text:style-name="al"/>
            <text:p text:style-name="al">2. Indien het ontslag of overlijden plaatsvindt vóór de leeftijd van 55 jaar bedraagt </text:p>
            <text:p text:style-name="al">de hoogte van het afkoopbedrag het verschil tussen 225% van twaalf maal het </text:p>
            <text:p text:style-name="al">nettoresultaat berekend op de datum van het ontslag of het overlijden en het </text:p>
            <text:p text:style-name="al">saldo netto FLO-spaartegoed berekend op die datum. </text:p>
            <text:p text:style-name="al"/>
            <text:p text:style-name="al">3. Het afkoopbedrag behoort niet tot </text:p>
            <text:p text:style-name="al">a. vervallen per 1 januari 2024; </text:p>
            <text:p text:style-name="al">b. het salaris, bedoeld in artikel 3:2; </text:p>
            <text:p text:style-name="al">c. de berekeningsgrondslag bedoeld in 9f:2. </text:p>
            <text:p text:style-name="al"/>
            <text:p text:style-name="al">4. Indien het ontslag of overlijden plaatsvindt vanaf de leeftijd van 55 jaar bedraagt </text:p>
            <text:p text:style-name="al">de hoogte van het afkoopbedrag het verschil tussen het doelsaldo Netto FLO spaartegoed en het saldo netto FLO-spaartegoed berekend op de datum van </text:p>
            <text:p text:style-name="al">ontslag of het overlijden. </text:p>
            <text:p text:style-name="al"/>
            <text:p text:style-name="al">5. Indien het ontslag of overlijden plaatsvindt na de start van de periode van volledig </text:p>
            <text:p text:style-name="al">buitengewoon verlof zoals bedoeld in artikel 9i:3 wordt het afkoopbedrag zoals </text:p>
            <text:p text:style-name="al">bedoeld in lid 4 verlaagd. Het bedrag van de verlaging is het doelsaldo Netto </text:p>
            <text:p text:style-name="al">FLO-spaartegoed gedeeld door het aantal maanden aanspraak volledig </text:p>
            <text:p text:style-name="al">buitengewoon verlof zoals bedoeld in 9i:3 vermenigvuldigd met het aantal </text:p>
            <text:p text:style-name="al">maanden genoten volledig buitengewoon verlof zoals bedoeld in 9i:3. </text:p>
            <text:p text:style-name="al">LOAV-circulaire 23/07 7/7.</text:p>
            <text:p text:style-name="al"/>
            <text:p text:style-name="al">6. Indien het ontslag plaatsvindt op grond van artikel 8:13 bestaat recht op een </text:p>
            <text:p text:style-name="al">tegemoetkoming. De hoogte van de tegemoetkoming betreft het bedrag dat de </text:p>
            <text:p text:style-name="al">medewerker in december 2023 ontving op grond van artikel 9h:7 lid 1 zoals dat </text:p>
            <text:p text:style-name="al">luidde op 31 december 2023 vermenigvuldigd met het aantal maanden tussen </text:p>
            <text:p text:style-name="al">1 januari 2024 en het moment van ontslag tot aan maximaal de eerste van de </text:p>
            <text:p text:style-name="al">maand waarin de ambtenaar de leeftijd van 54 jaar 6 maanden bereikt. </text:p>
            <text:p text:style-name="al"/>
            <text:p text:style-name="al">7. Indien het ontslag op grond van artikel 8:13 plaatsvindt na de start van de </text:p>
            <text:p text:style-name="al">periode van volledig buitengewoon verlof zoals bedoeld in artikel 9i:3 wordt de </text:p>
            <text:p text:style-name="al">tegemoetkoming zoals bedoeld in lid 6 verlaagd. Het bedrag van de verlaging is </text:p>
            <text:p text:style-name="al">het doelsaldo Netto FLO-spaartegoed gedeeld door het aantal maanden </text:p>
            <text:p text:style-name="al">aanspraak volledig buitengewoon verlof zoals bedoeld in 9i:3 vermenigvuldigd </text:p>
            <text:p text:style-name="al">met het aantal maanden genoten volledig buitengewoon verlof zoals bedoeld in </text:p>
            <text:p text:style-name="al">9i:3. </text:p>
            <text:p text:style-name="al"/>
            <text:p text:style-name="al">
            <text:span text:style-name="nadrukvet">CAR-tekst per 2 januari 2024</text:span>
          </text:p>
            <text:p text:style-name="al"/>
            <text:p text:style-name="al">I. In artikel 9h:6 vervalt sub d.</text:p>
            <text:p text:style-name="al"/>
            <text:p text:style-name="al"/>
            <text:p text:style-name="al">Arnhem, 20 maart 2024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eiligheids- en Gezondheidsregio Gelderland-Midden,</text:span></text:p>
            <text:p><text:span text:style-name="functie"/></text:p>
            <text:p><text:span text:style-name="functie"/></text:p>
            <text:p><text:span text:style-name="functie">Ahmed Marcouch </text:span></text:p>
            <text:p><text:span text:style-name="functie">de voorzitter </text:span></text:p>
            <text:p><text:span text:style-name="functie"/></text:p>
            <text:p><text:span text:style-name="functie">Henk Bril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- en Gezondheidsregio Gelderland-Midden</meta:user-defined>
    <meta:user-defined meta:name="OVERHEID.RegionaalSamenwerkingsorgaan/DCTERMS.publisher">Veiligheids- en Gezondheidsregio Gelderland-Midden</meta:user-defined>
    <meta:user-defined meta:name="OVERHEID.TaxonomieBeleidsagendaDecentraal/OVERHEID.category">Werk | Organisatie en beleid</meta:user-defined>
    <meta:user-defined meta:name="DC.source">Gemeenschappelijke regeling VGGM 2015]|[https://www.vggm.nl</meta:user-defined>
    <meta:user-defined meta:name="DCTERMS.alternative">einde werkgeversbijdrage FLO, bijverdiensten en pensioenopbouw per 1 januari 2024</meta:user-defined>
    <dc:language>nl</dc:language>
    <meta:user-defined meta:name="OVERHEIDop.locatietype/OVERHEIDop.gebiedsmarkering">Gemeente</meta:user-defined>
    <meta:user-defined meta:name="DC.title">Einde werkgeversbijdrage FLO, bijverdiensten en pensioenopbouw per 1 januar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898</meta:user-defined>
    <meta:user-defined meta:name="OVERHEIDop.betreftRegeling">CVDR721484_1</meta:user-defined>
    <meta:user-defined meta:name="xs:date/OVERHEIDop.startdatum">2024-01-01</meta:user-defined>
    <meta:user-defined meta:name="OVERHEIDop.BgrID/DC.identifier">bgr-2024-898</meta:user-defined>
    <meta:user-defined meta:name="OVERHEIDop.versieInformatie"/>
  </office:meta>
</office:document-meta>
</file>