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schappelijke Regeling Noord-Hollands Archief </text:p>
      <text:section text:name="regeling_id1-3-2" text:style-name="regeling">
        <text:section text:name="aanhef_id1-3-2-1" text:style-name="aanhef">
          <text:section text:name="preambule_id1-3-2-1-1" text:style-name="preambule">
            <text:p text:style-name="al">Het algemeen bestuur van de Gemeenschappelijke regeling Noord-Hollands Archief;</text:p>
            <text:p text:style-name="al">gelet op:</text:p>
            <text:list text:style-name="id1-3-2-1-1-3">
              <text:list-item text:style-override="id1-3-2-1-1-3-1">
                <text:number>•</text:number>
                <text:p text:style-name="al">Artikel 212 Gemeentewet en artikel 16 en </text:p>
              </text:list-item>
              <text:list-item text:style-override="id1-3-2-1-1-3-2">
                <text:number>•</text:number>
                <text:p text:style-name="al">Artikel 24.1 van de gemeenschappelijke regeling Noord-Hollands Archief;</text:p>
              </text:list-item>
            </text:list>
            <text:p text:style-name="al">besluit:</text:p>
            <text:p text:style-name="al">vast te stellen de Verordening op de uitgangspunten voor het financieel beleid, alsmede voor het financieel beheer en voor de inrichting van de financiële organisatie van de gemeenschappelijke regeling Noord-Hollands Archie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De regeling:</text:p>
            <text:p text:style-name="al">Het openbaar lichaam Gemeenschappelijke regeling Noord-Hollands Archief</text:p>
            <text:p text:style-name="al">b. Algemeen bestuur:</text:p>
            <text:p text:style-name="al">Het algemeen bestuur van de Gemeenschappelijke regeling Noord-Hollands Archief</text:p>
            <text:p text:style-name="al">c. Dagelijks bestuur:</text:p>
            <text:p text:style-name="al">Het dagelijks bestuur van de Gemeenschappelijke regeling Noord-Hollands Archief</text:p>
            <text:p text:style-name="al">d. Accountant:</text:p>
            <text:p text:style-name="al">Een door het algemeen bestuur van de regeling benoemde:</text:p>
            <text:list text:style-name="id1-3-2-2-1-11">
              <text:list-item text:style-override="id1-3-2-2-1-11-1">
                <text:number>•</text:number>
                <text:p text:style-name="al">registeraccountant of</text:p>
              </text:list-item>
              <text:list-item text:style-override="id1-3-2-2-1-11-2">
                <text:number>•</text:number>
                <text:p text:style-name="al">accountant-administratieconsulent met een aantekening in het inschrijvingsregister als bedoeld in het derde lid van artikel 36, Wet op de Accountant-Administratieconsulenten of</text:p>
              </text:list-item>
              <text:list-item text:style-override="id1-3-2-2-1-11-3">
                <text:number>•</text:number>
                <text:p text:style-name="al">organisatie waarin voor de accountantscontrole bevoegde accountants samenwerken, belast met de controle van de in artikel 197 Gemeentewet bedoelde jaarrekening</text:p>
              </text:list-item>
            </text:list>
            <text:p text:style-name="al">Accountantscontrole:</text:p>
            <text:p text:style-name="al">De controle van de in artikel 197 Gemeente wet bedoelde jaarrekening uitgevoerd door de door het algemeen bestuur benoemde accountant ten behoeve van:</text:p>
            <text:list text:style-name="id1-3-2-2-1-14">
              <text:list-item text:style-override="id1-3-2-2-1-14-1">
                <text:number>•</text:number>
                <text:p text:style-name="al">het getrouwe beeld van de in de jaarrekening gepresenteerde baten en lasten en de grootte en samenstelling van het vermogen;</text:p>
              </text:list-item>
              <text:list-item text:style-override="id1-3-2-2-1-14-2">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14-3">
                <text:number>•</text:number>
                <text:p text:style-name="al">de inrichting van het financieel beheer en de financiële organisatie gericht op de vraag of deze een getrouwe verantwoording mogelijk maken; waarbij de nadere regels die bij of krachtens algemene maatregel van bestuur worden gesteld op grond van het zesde lid van artikel 213 Gemeentewet, in acht worden genomen.</text:p>
              </text:list-item>
            </text:list>
            <text:p text:style-name="al">f. Administratie:</text:p>
            <text:p text:style-name="al">Het systematisch verzamelen, vastleggen, verwerken en verstrekken van informatie ten behoeve van het besturen, het functioneren en het beheersen van (onderdelen van) de organisatie van de regeling en ten behoeve van de verantwoording die daarover moet worden afgelegd.</text:p>
            <text:p text:style-name="al">g. Financieel beheer:</text:p>
            <text:p text:style-name="al">Het uitoefenen van bestuur over en toezicht op het beheer van middelen en het uitoefenen van rechten van de regeling.</text:p>
          </text:section>
          <text:section text:name="artikel_id1-3-2-2-2" text:style-name="artikel">
            <text:p text:style-name="artikel_kop_titel"><text:span text:style-name="artikel_kop_label">Artikel</text:span> <text:span text:style-name="artikel_kop_nr">2.</text:span> Opdrachtverlening accountantscontrole</text:p>
            <text:p text:style-name="al">1. De accountscontrole wordt opgedragen aan de door het algemeen bestuur benoemde accountant.</text:p>
            <text:p text:style-name="al">2. De accountant past in beginsel voor de controle van de regeling het “Besluit accountantscontrole decentrale overheden” integraal toe.</text:p>
            <text:p text:style-name="al">3. De accountant hanteert voor zijn controle de volgende goedkeuringstoleranties:</text:p>
            <text:p text:style-name="al">4. Als rapportagegrens wordt € 25.000 gehanteerd. De accountant rapporteert over elke fout of onzekerheid die hoger is dan dit bedrag.</text:p>
          </text:section>
          <text:section text:name="artikel_id1-3-2-2-3" text:style-name="artikel">
            <text:p text:style-name="artikel_kop_titel"><text:span text:style-name="artikel_kop_label">Artikel</text:span> <text:span text:style-name="artikel_kop_nr">3.</text:span> Informatieverstrekking door het dagelijks bestuur</text:p>
            <text:p text:style-name="al">1. Het dagelijks bestuur is verantwoordelijk voor de samenstelling van de jaarrekening conform de geldende interne - en externe wet- en regelgeving en overlegt deze aan de accountant voor controle.</text:p>
            <text:p text:style-name="al">2. Het dagelijks bestuur draagt er zorg voor dat alle aan de jaarrekening ten grondslag liggende verordeningen, nota’s, bestuursbesluiten, deelverantwoordingen, administraties, plannen, overeenkomsten, berekeningen e.d. door de accountant kunnen worden opgevraagd en goed toegankelijk zijn.</text:p>
            <text:p text:style-name="al">3. Bij de jaarrekening bevestigt het dagelijks bestuur schriftelijk aan de accountant, dat alle hem bekende informatie van belang voor de oordeelsvorming van de accountant is verstrekt.</text:p>
            <text:p text:style-name="al">4. Het dagelijks bestuur overlegt de gecontroleerde jaarrekening samen met de accountantsverklaring en het verslag van bevindingen uiterlijk 1 april ter vaststelling voor aan het algemeen bestuur.</text:p>
            <text:p text:style-name="al">5. 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section>
          <text:section text:name="artikel_id1-3-2-2-4" text:style-name="artikel">
            <text:p text:style-name="artikel_kop_titel"><text:span text:style-name="artikel_kop_label">Artikel</text:span> <text:span text:style-name="artikel_kop_nr">4.</text:span> Inrichting accountantscontrole</text:p>
            <text:p text:style-name="al">1. De accountant bepaalt binnen het kader van de opdrachtverlening de wijze waarop de accountantscontrole wordt ingericht, alsmede de aard en de omvang van de daarbij behorende werkzaamheden. </text:p>
            <text:p text:style-name="al">2. De accountant bepaalt binnen het kader van de opdrachtverlening de frequentie van de uit te voeren controles. De accountant overlegt over de uitvoering van de controlewerkzaamheden, maar kan ook de werkzaamheden zonder voorafgaande kennisgeving uitvoeren. </text:p>
            <text:p text:style-name="al">3. Ter bevordering van een efficiënte en doeltreffende accountantscontrole vindt (afstemmings)overleg plaats tussen de accountant en (een of meerdere vertegenwoordigers uit) het algemeen bestuur en de directeur van de gemeenschappelijke regeling of diens plaatsvervanger, een en ander met inachtneming van het bepaalde in mandaatbesluiten van het bestuur.</text:p>
          </text:section>
          <text:section text:name="artikel_id1-3-2-2-5" text:style-name="artikel">
            <text:p text:style-name="artikel_kop_titel"><text:span text:style-name="artikel_kop_label">Artikel</text:span> <text:span text:style-name="artikel_kop_nr">5.</text:span> Toegang tot informatie</text:p>
            <text:p text:style-name="al">1. 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regeling.</text:p>
            <text:p text:style-name="al">2. De accountant is bevoegd om van alle medewerkers mondelinge en schriftelijke inlichtingen en verklaringen te verlangen die hij voor de uitvoering van zijn opdracht denkt nodig te hebben. Het dagelijks bestuur draagt er zorg voor, dat de desbetreffende werknemers hieraan hun medewerking verlenen.</text:p>
            <text:p text:style-name="al">3. Het dagelijks bestuur draagt er zorg voor, dat alle organisatie-eenheden van het openbaar lichaam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section>
          <text:section text:name="artikel_id1-3-2-2-6" text:style-name="artikel">
            <text:p text:style-name="artikel_kop_titel"><text:span text:style-name="artikel_kop_label">Artikel</text:span> <text:span text:style-name="artikel_kop_nr">6.</text:span> Overige controles en opdrachten</text:p>
            <text:p text:style-name="al">1. Het algemeen bestuur dan wel de directeur van de gemeenschappelijke regeling, mits daartoe gemandateerd,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section>
          <text:section text:name="artikel_id1-3-2-2-7" text:style-name="artikel">
            <text:p text:style-name="artikel_kop_titel"><text:span text:style-name="artikel_kop_label">Artikel</text:span> <text:span text:style-name="artikel_kop_nr">7.</text:span> Rapportering</text:p>
            <text:p text:style-name="al">1. Indien de accountant bij de jaarrekening controleafwijkingen constateert die leiden tot het niet afgeven van een goedkeurende verklaring, meldt hij deze terstond schriftelijk aan het algemeen bestuur en zendt een afschrift hiervan aan het dagelijks bestuur.</text:p>
            <text:p text:style-name="al">2. De accountant brengt schriftelijk verslag uit van zijn bevindingen aan het algemeen bestuur. Dit verslag bevat in ieder geval bevindingen over de vraag of de inrichting van het financiële beheer en van de financiële organisatie een getrouwe verantwoording mogelijk maken.</text:p>
            <text:p text:style-name="al">3. Het algemeen bestuur kan nadere inrichtingseisen formuleren voor het verslag van bevindingen.</text:p>
            <text:p text:style-name="al">4. De accountantsverklaring en het verslag van bevindingen worden voor verzending aan het algemeen bestuur door de accountant aan het dagelijks bestuur voorgelegd met de mogelijkheid voor het dagelijks bestuur om op deze stukken te reageren.</text:p>
            <text:p text:style-name="al">5. In aanvulling op het in de wet voorgeschreven verslag van bevindingen brengt de accountant over de door hem uitgevoerde (deel)controles verslag uit over zijn bevindingen van niet van bestuurlijk belang aan de directeur van de gemeenschappelijke regeling.</text:p>
            <text:p text:style-name="al">6. De accountant bespreekt indien gewenst voorafgaand aan de bestuursbehandeling van de jaarstukken het verslag van bevindingen met (een voor dit doel door het algemeen bestuur ingestelde vertegenwoordiging van) het algemeen bestuur.</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20 oktober 2023, met dien verstande dat zij van toepassing is op de accountantscontrole van de jaarrekening van het verslagjaar 2023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Gemeenschappelijke Regeling Noord-Hollands Archief”.</text:p>
          </text:section>
        </text:section>
        <text:section text:name="regeling-sluiting_id1-3-2-3" text:style-name="regeling-sluiting">
          <text:section text:name="ondertekening_id1-3-2-3-1">
            <text:p><text:span text:style-name="functie">Aldus vastgesteld in de vergadering van het algemeen bestuur van het Noord-Hollands Archief te Haarlem op 20 oktober 2023.</text:span></text:p>
            <text:p><text:span text:style-name="functie">Voorzitter,</text:span></text:p>
            <text:p><text:span text:style-name="functie">Dhr. drs. J. Wienen</text:span></text:p>
            <text:p><text:span text:style-name="functie"/></text:p>
            <text:p><text:span text:style-name="functie">Secretaris,</text:span></text:p>
            <text:p><text:span text:style-name="functie">Mevr. drs. W.F.A.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Hollands Archief</text:p>
            </table:table-cell>
            <table:table-cell office:value-type="string" table:style-name="header.C">
              <text:p text:style-name="headerright"><text:span text:style-name="nr">Nr. 89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9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9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RegionaalSamenwerkingsorgaan/DC.creator">Noord-Hollands Archief</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Noord-Hollands Archief</meta:user-defined>
    <meta:user-defined meta:name="OVERHEID.RegionaalSamenwerkingsorgaan/DCTERMS.publisher">Noord-Hollands Archief</meta:user-defined>
    <meta:user-defined meta:name="OVERHEID.TaxonomieBeleidsagendaDecentraal/OVERHEID.category">Financiën | Organisatie en beleid</meta:user-defined>
    <meta:user-defined meta:name="DC.source">https://wetten.overheid.nl/BWBR0015524/2017-12-09/</meta:user-defined>
    <meta:user-defined meta:name="DCTERMS.alternative">Controleverordening Gemeenschappelijke Regeling Noord-Hollands Archief</meta:user-defined>
    <dc:language>nl</dc:language>
    <meta:user-defined meta:name="OVERHEIDop.locatietype/OVERHEIDop.gebiedsmarkering">Gemeente</meta:user-defined>
    <meta:user-defined meta:name="OVERHEIDop.locatietype/OVERHEIDop.gebiedsmarkering">Gemeente</meta:user-defined>
    <meta:user-defined meta:name="DC.title">Controleverordening Gemeenschappelijke Regeling Noord-Hollands Archief</meta:user-defined>
    <meta:user-defined meta:name="DCTERMS.W3CDTF/DCTERMS.available">2024-06-21</meta:user-defined>
    <meta:user-defined meta:name="DCTERMS.W3CDTF/OVERHEIDop.jaargang">2024</meta:user-defined>
    <meta:user-defined meta:name="OVERHEIDop.publicationIssue">893</meta:user-defined>
    <meta:user-defined meta:name="OVERHEIDop.betreftRegeling">CVDR720910_2</meta:user-defined>
    <meta:user-defined meta:name="xs:date/OVERHEIDop.startdatum">2023-10-20</meta:user-defined>
    <meta:user-defined meta:name="OVERHEIDop.BgrID/DC.identifier">bgr-2024-893</meta:user-defined>
    <meta:user-defined meta:name="OVERHEIDop.versieInformatie"/>
  </office:meta>
</office:document-meta>
</file>