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4fad37e-ccf0-48d6-a4ea-6e678b8499bf.png" manifest:media-type="image/x-eps"/>
  <manifest:file-entry manifest:full-path="Pictures/Afbeelding1iaaa32b06-5e25-48d5-ae28-95893ab0e0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inkelland: Tijdelijk verkeersbesluit voor een Oldtimershow in Tillig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 APV-2024-000951</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de volgende wegen en wegvakken in beide richtingen gesloten te verklaren voor voertuigen, ruiters en geleiders van rij- of trekdieren of vee.</text:p>
            <text:p text:style-name="common-al"/>
            <text:p text:style-name="common-al">Westenveldweg aan de kant van de Schoolstraat.</text:p>
            <text:p text:style-name="common-al">Langkampweg ter hoogte van de parkeerplaats</text:p>
            <text:p text:style-name="common-al"/>
            <text:p text:style-name="common-al">door plaatsing van borden E1 uit bijlage I van het Reglement Verkeersregels en Verkeerstekens 1990 (RVV 1990), het parkeren te verbieden aan beide zijden van de volgende wegen.</text:p>
            <text:p text:style-name="common-al">langkampsweg aan beide zijden van de weg.</text:p>
            <text:p text:style-name="common-al">Westenveldsweg aan beide zijden van de weg tussen de Schoolstraat en het onverharde deel van de Westenveldsweg.</text:p>
            <text:p text:style-name="common-al"/>
            <text:p text:style-name="common-al"/>
            <text:p text:style-name="common-al">
            <text:span text:style-name="nadrukvet">Waar (en waarom) willen wij de maatregelen nemen ? </text:span>
          </text:p>
            <text:p text:style-name="common-al">De Oldtimerclub Tilligte organiseert op zaterdag 31 augustus en zondag 1 september 2024 een oldtimershow. 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bijlage 1 </text:p>
            <text:p text:style-name="common-al">parkeerverboden aan de Westenveldweg, Langkampweg en gedeelte Schoolstraat, tevens een inrijverbod aan de Langkamp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2 juli 202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8-06-2024.</text:p>
            <text:p text:style-name="common-al"/>
            <text:p text:style-name="common-al">namens burgemeester en wethouders van Dinkelland,</text:p>
            <text:p text:style-name="common-al">Teamcoach Openbare Ruimte,</text:p>
            <text:p text:style-name="common-al"/>
            <text:p text:style-name="common-al">
            <draw:frame><draw:text-box><text:section text:name="plaatje_id1-3-2-1-1-53-1" text:style-name="plaatje">
              <text:p text:style-name="illustratie_id1-3-2-1-1-53-1-1"><draw:frame draw:style-name="illustratie_id1-3-2-1-1-53-1-1" text:anchor-type="paragraph" svg:width="36.2mm" svg:height="19mm"><draw:image xlink:href="Pictures/Picture1i74fad37e-ccf0-48d6-a4ea-6e678b8499bf.png" xlink:type="simple"/></draw:frame></text:p>
            </text:section></draw:text-box></draw:frame>
          </text:p>
            <text:p text:style-name="common-al">W. Lijzenga</text:p>
            <text:p text:style-name="common-al"/>
            <text:p text:style-name="common-al"/>
            <text:p text:style-name="common-al"/>
            <text:p text:style-name="common-al"/>
            <text:p text:style-name="common-al">
            <text:span text:style-name="nadrukvet">Bijlage:</text:span>
          </text:p>
            <text:p text:style-name="common-al"> Tekening van de situatie waarop het verkeersbesluit betrekking heeft.</text:p>
            <text:p text:style-name="common-al"/>
            <text:p text:style-name="common-al"/>
            <text:p text:style-name="common-al"/>
            <text:p text:style-name="common-al"/>
            <text:p text:style-name="last-al">
            <draw:frame><draw:text-box><text:section text:name="plaatje_id1-3-2-1-1-65-1" text:style-name="plaatje">
              <text:p text:style-name="illustratie_id1-3-2-1-1-65-1-1"><draw:frame draw:style-name="illustratie_id1-3-2-1-1-65-1-1" text:anchor-type="paragraph" svg:width="153mm" svg:height="225.07358490566037mm"><draw:image xlink:href="Pictures/Afbeelding1iaaa32b06-5e25-48d5-ae28-95893ab0e0bf.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Oldtimerclub - Oldtimershow - Tilligte</meta:user-defined>
    <meta:user-defined meta:name="DCTERMS.abstract">Oldtimershow</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Gemeente Dinkelland: Tijdelijk verkeersbesluit voor een Oldtimershow in Tilligte.</meta:user-defined>
    <meta:user-defined meta:name="DCTERMS.W3CDTF/DCTERMS.available">2024-06-28</meta:user-defined>
    <meta:user-defined meta:name="DCTERMS.W3CDTF/OVERHEIDop.jaargang">2024</meta:user-defined>
    <meta:user-defined meta:name="OVERHEIDop.publicationIssue">892</meta:user-defined>
    <meta:user-defined meta:name="OVERHEIDop.BgrID/DC.identifier">bgr-2024-892</meta:user-defined>
    <meta:user-defined meta:name="OVERHEIDop.versieInformatie"/>
  </office:meta>
</office:document-meta>
</file>