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Hollands Midden maakt hierbij bekend dat per 1 oktober 2023 en per 1 juni 2024 de arbeidsvoorwaardenregeling van veiligheidsregio Hollands Midden wordt gewijzigd. De wijzigingen zijn een gevolg van de LOAV-circulaire 24/02. </text:p>
            <text:p text:style-name="al"/>
            <text:p text:style-name="al">
            <text:span text:style-name="nadrukvet">Bijlage bij LOAV-circulaire 24/0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-tekst per 1 oktober 2023 </text:span>
          </text:p>
            <text:list text:style-name="id1-3-2-2-1-3">
              <text:list-item text:style-override="id1-3-2-2-1-3-1">
                <text:number>A.</text:number>
                <text:p text:style-name="al">In het zevende lid van artikel 9h:11 wordt artikel 9f:3 derde lid gewijzigd in artikel 9i:3 eerste lid. </text:p>
              </text:list-item>
              <text:list-item text:style-override="id1-3-2-2-1-3-2">
                <text:number>B.</text:number>
                <text:p text:style-name="al">In het zesde lid van artikel 9h:13 wordt tussen 54 jaar 6 maanden het woord “en” gevoegd. </text:p>
              </text:list-item>
            </text:list>
            <text:p text:style-name="al">
            <text:span text:style-name="nadrukvet">CAR-tekst per 1 juni 2024 </text:span>
          </text:p>
            <text:list text:style-name="id1-3-2-2-1-5">
              <text:list-item text:style-override="id1-3-2-2-1-5-1">
                <text:number>C.</text:number>
                <text:p text:style-name="al">Aan artikel 9i:2 wordt een nieuw onderdeel h. toegevoegd: </text:p>
                <text:list text:style-name="id1-3-2-2-1-5-1-3">
                  <text:list-item text:style-override="id1-3-2-2-1-5-1-3-1">
                    <text:number>h.</text:number>
                    <text:p text:style-name="al">AOW-kloof: de periode tussen de leeftijd van 67 jaar en de individuele AOW-leeftijd van de ambtenaar. </text:p>
                  </text:list-item>
                </text:list>
              </text:list-item>
              <text:list-item text:style-override="id1-3-2-2-1-5-2">
                <text:number>D.</text:number>
                <text:p text:style-name="al">De titel van paragraaf 9 wijzigt en komt als volgt te luiden: </text:p>
                <text:p text:style-name="al">§9 Einde FLO-overgangsrecht </text:p>
              </text:list-item>
              <text:list-item text:style-override="id1-3-2-2-1-5-3">
                <text:number>E.</text:number>
                <text:p text:style-name="al">Aan hoofdstuk 9i wordt een nieuwe paragraaf 10 toegevoegd en deze komt als volgt te luiden: </text:p>
                <text:p text:style-name="al">§10 verhoging AOW-leeftijd tot boven 67 jaar </text:p>
              </text:list-item>
            </text:list>
            <text:p text:style-name="al">
            <text:span text:style-name="nadrukvet">Artikel 9i:21 werkingssfeer </text:span>
          </text:p>
            <text:p text:style-name="al">Deze paragraaf is van toepassing op de ambtenaar of de gewezen ambtenaar die gebruik maakte van </text:p>
            <text:list text:style-name="id1-3-2-2-1-8">
              <text:list-item text:style-override="id1-3-2-2-1-8-1">
                <text:number>a.</text:number>
                <text:p text:style-name="al">het bepaalde in artikel 9i:3, en </text:p>
              </text:list-item>
              <text:list-item text:style-override="id1-3-2-2-1-8-2">
                <text:number>b.</text:number>
                <text:p text:style-name="al">maximaal eenmaal de ingangsdatum van het volledig buitengewoon verlof een jaar later liet ingaan op grond van artikel 9i:5 lid 1, en </text:p>
              </text:list-item>
              <text:list-item text:style-override="id1-3-2-2-1-8-3">
                <text:number>c.</text:number>
                <text:p text:style-name="al">ontslag kreeg op grond van artikel 9i:20, en </text:p>
              </text:list-item>
              <text:list-item text:style-override="id1-3-2-2-1-8-4">
                <text:number>d.</text:number>
                <text:p text:style-name="al">waarbij sprake is van een AOW-kloof zoals bedoeld in artikel 9i:2 onder h. </text:p>
              </text:list-item>
            </text:list>
            <text:p text:style-name="al">
            <text:span text:style-name="nadrukvet">Artikel 9i:22 compensatie </text:span>
          </text:p>
            <text:list text:style-name="id1-3-2-2-1-10">
              <text:list-item text:style-override="id1-3-2-2-1-10-1">
                <text:number>1.</text:number>
                <text:p text:style-name="al">De ambtenaar heeft vanaf de leeftijd van 67 jaar recht op een maandelijkse compensatie AOW voor de duur van 50% van de lengte van de individuele AOW-kloof. </text:p>
              </text:list-item>
              <text:list-item text:style-override="id1-3-2-2-1-10-2">
                <text:number>2.</text:number>
                <text:p text:style-name="al">De hoogte van de maandelijkse compensatie AOW is overeenkomstig artikel 9i:14 lid 2. </text:p>
              </text:list-item>
            </text:list>
            <text:p text:style-name="al">
            <text:span text:style-name="nadrukvet">Artikel 9i:23 keuzemogelijkheid langer doorwerken </text:span>
          </text:p>
            <text:list text:style-name="id1-3-2-2-1-12">
              <text:list-item text:style-override="id1-3-2-2-1-12-1">
                <text:number>1.</text:number>
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 </text:p>
              </text:list-item>
              <text:list-item text:style-override="id1-3-2-2-1-12-2">
                <text:number>2.</text:number>
                <text:p text:style-name="al">De ambtenaar die van de in lid 1 geboden mogelijkheid gebruik wil maken, doet de aanvraag één jaar voorafgaand aan het bereiken van zijn uittredeleeftijd. </text:p>
              </text:list-item>
              <text:list-item text:style-override="id1-3-2-2-1-12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 </text:p>
              </text:list-item>
              <text:list-item text:style-override="id1-3-2-2-1-12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ollands Midden</meta:user-defined>
    <meta:user-defined meta:name="OVERHEID.RegionaalSamenwerkingsorgaan/DCTERMS.publisher">Veiligheidsregio Hollands 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Hollands Mid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Hollands Mid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887</meta:user-defined>
    <meta:user-defined meta:name="OVERHEIDop.betreftRegeling">CVDR700210_9</meta:user-defined>
    <meta:user-defined meta:name="xs:date/OVERHEIDop.startdatum">2024-06-01</meta:user-defined>
    <meta:user-defined meta:name="OVERHEIDop.BgrID/DC.identifier">bgr-2024-887</meta:user-defined>
    <meta:user-defined meta:name="OVERHEIDop.versieInformatie"/>
  </office:meta>
</office:document-meta>
</file>